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" svg:font-family="OpenSymbol"/>
    <style:font-face style:name="Verdana1" svg:font-family="Verdana"/>
    <style:font-face style:name="Courier New" svg:font-family="'Courier New'" style:font-family-generic="modern"/>
    <style:font-face style:name="Mangal1" svg:font-family="Mangal" style:font-pitch="variable"/>
    <style:font-face style:name="Arial Black" svg:font-family="'Arial Black'" style:font-family-generic="roman" style:font-pitch="variable"/>
    <style:font-face style:name="Berlin Sans FB Demi" svg:font-family="'Berlin Sans FB Demi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Berlin Sans FB Demi1" svg:font-family="'Berlin Sans FB Demi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551cm" table:align="center" style:writing-mode="lr-tb"/>
    </style:style>
    <style:style style:name="Tabela1.A" style:family="table-column">
      <style:table-column-properties style:column-width="13.242cm"/>
    </style:style>
    <style:style style:name="Tabela1.B" style:family="table-column">
      <style:table-column-properties style:column-width="3.3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782cm" fo:margin-left="0.716cm" table:align="left" style:writing-mode="lr-tb"/>
    </style:style>
    <style:style style:name="Tabela2.A" style:family="table-column">
      <style:table-column-properties style:column-width="1.249cm"/>
    </style:style>
    <style:style style:name="Tabela2.B" style:family="table-column">
      <style:table-column-properties style:column-width="3.524cm"/>
    </style:style>
    <style:style style:name="Tabela2.C" style:family="table-column">
      <style:table-column-properties style:column-width="5.373cm"/>
    </style:style>
    <style:style style:name="Tabela2.D" style:family="table-column">
      <style:table-column-properties style:column-width="6.63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3.3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826cm" fo:margin-left="0.963cm" table:align="left" style:writing-mode="lr-tb"/>
    </style:style>
    <style:style style:name="Tabela4.A" style:family="table-column">
      <style:table-column-properties style:column-width="0.868cm"/>
    </style:style>
    <style:style style:name="Tabela4.B" style:family="table-column">
      <style:table-column-properties style:column-width="2.383cm"/>
    </style:style>
    <style:style style:name="Tabela4.C" style:family="table-column">
      <style:table-column-properties style:column-width="1.002cm"/>
    </style:style>
    <style:style style:name="Tabela4.D" style:family="table-column">
      <style:table-column-properties style:column-width="1cm"/>
    </style:style>
    <style:style style:name="Tabela4.G" style:family="table-column">
      <style:table-column-properties style:column-width="1.251cm"/>
    </style:style>
    <style:style style:name="Tabela4.L" style:family="table-column">
      <style:table-column-properties style:column-width="1.499cm"/>
    </style:style>
    <style:style style:name="Tabela4.M" style:family="table-column">
      <style:table-column-properties style:column-width="1.572cm"/>
    </style:style>
    <style:style style:name="Tabela4.1" style:family="table-row">
      <style:table-row-properties style:min-row-height="0.723cm" fo:keep-together="auto"/>
    </style:style>
    <style:style style:name="Tabela4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M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506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M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926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782cm" fo:margin-left="0.716cm" table:align="left" style:writing-mode="lr-tb"/>
    </style:style>
    <style:style style:name="Tabela5.A" style:family="table-column">
      <style:table-column-properties style:column-width="1.249cm"/>
    </style:style>
    <style:style style:name="Tabela5.B" style:family="table-column">
      <style:table-column-properties style:column-width="3.524cm"/>
    </style:style>
    <style:style style:name="Tabela5.C" style:family="table-column">
      <style:table-column-properties style:column-width="5.373cm"/>
    </style:style>
    <style:style style:name="Tabela5.D" style:family="table-column">
      <style:table-column-properties style:column-width="6.63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1.887cm"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color="#800000" fo:font-weight="bold" style:font-weight-asian="bold" style:font-weight-complex="bold"/>
    </style:style>
    <style:style style:name="P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line-height="150%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03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line-height="150%"/>
      <style:text-properties style:font-name="Tahoma" fo:font-size="11pt" style:font-size-asian="11pt" style:font-name-complex="Tahom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>
        <style:tab-stops>
          <style:tab-stop style:position="1.746cm"/>
          <style:tab-stop style:position="8.001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fo:line-height="150%"/>
      <style:text-properties style:font-name="Tahoma" fo:font-size="11pt" style:font-size-asian="11pt" style:font-name-complex="Tahoma" style:font-size-complex="11pt" style:font-style-complex="italic"/>
    </style:style>
    <style:style style:name="P13" style:family="paragraph" style:parent-style-name="Standard">
      <style:paragraph-properties>
        <style:tab-stops>
          <style:tab-stop style:position="5.609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style:text-autospace="none"/>
      <style:text-properties style:font-name="Tahoma" fo:font-size="11pt" style:font-size-asian="11pt" style:font-name-complex="Tahoma" style:font-size-complex="11pt"/>
    </style:style>
    <style:style style:name="P15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16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1pt" fo:font-weight="bold" style:font-size-asian="11pt" style:font-weight-asian="bold" style:font-name-complex="Tahoma" style:font-size-complex="11pt"/>
    </style:style>
    <style:style style:name="P18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normal"/>
    </style:style>
    <style:style style:name="P20" style:family="paragraph" style:parent-style-name="Standard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22" style:family="paragraph" style:parent-style-name="Standard">
      <style:paragraph-properties fo:line-height="150%"/>
      <style:text-properties style:font-name="Tahoma" fo:font-size="11pt" fo:letter-spacing="-0.014cm" style:font-size-asian="11pt" style:font-name-complex="Tahoma" style:font-size-complex="11pt" style:font-style-complex="italic"/>
    </style:style>
    <style:style style:name="P2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1pt" fo:letter-spacing="-0.014cm" fo:font-weight="bold" style:font-size-asian="11pt" style:font-weight-asian="bold" style:font-name-complex="Tahoma" style:font-size-complex="11pt" style:font-style-complex="italic"/>
    </style:style>
    <style:style style:name="P2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Tahoma" fo:font-size="11pt" fo:letter-spacing="-0.014cm" fo:font-weight="bold" style:font-size-asian="11pt" style:font-weight-asian="bold" style:font-name-complex="Tahoma" style:font-size-complex="11pt" style:font-style-complex="italic" style:font-weight-complex="bold"/>
    </style:style>
    <style:style style:name="P25" style:family="paragraph" style:parent-style-name="Standard">
      <style:paragraph-properties fo:line-height="150%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1pt" fo:letter-spacing="-0.002cm" style:font-size-asian="11pt" style:font-name-complex="Tahoma" style:font-size-complex="11pt" style:font-weight-complex="bold" style:text-scale="87%"/>
    </style:style>
    <style:style style:name="P2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1pt" fo:letter-spacing="-0.011cm" style:text-underline-style="solid" style:text-underline-width="auto" style:text-underline-color="font-color" style:font-size-asian="11pt" style:font-name-complex="Tahoma" style:font-size-complex="11pt" style:font-style-complex="italic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1pt" fo:letter-spacing="-0.011cm" style:text-underline-style="solid" style:text-underline-width="auto" style:text-underline-color="font-color" fo:font-weight="bold" style:font-size-asian="11pt" style:font-weight-asian="bold" style:font-name-complex="Tahoma" style:font-size-complex="11pt" style:font-style-complex="italic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1pt" fo:letter-spacing="-0.011cm" fo:font-weight="bold" style:font-size-asian="11pt" style:font-weight-asian="bold" style:font-name-complex="Tahoma" style:font-size-complex="11pt" style:font-style-complex="italic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1pt" fo:letter-spacing="-0.012cm" style:font-size-asian="11pt" style:font-name-complex="Tahoma" style:font-size-complex="11pt" style:font-style-complex="italic"/>
    </style:style>
    <style:style style:name="P3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1pt" fo:letter-spacing="-0.018cm" style:font-size-asian="11pt" style:font-name-complex="Tahoma" style:font-size-complex="11pt" style:font-style-complex="italic" style:font-weight-complex="bold"/>
    </style:style>
    <style:style style:name="P3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3" style:family="paragraph" style:parent-style-name="Standard">
      <style:paragraph-properties>
        <style:tab-stops>
          <style:tab-stop style:position="1.773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34" style:family="paragraph" style:parent-style-name="Standard">
      <style:paragraph-properties style:snap-to-layout-grid="false"/>
      <style:text-properties style:font-name="Tahoma" fo:font-size="8pt" style:font-size-asian="8pt" style:font-name-complex="Tahoma" style:font-size-complex="8pt"/>
    </style:style>
    <style:style style:name="P35" style:family="paragraph" style:parent-style-name="Standard">
      <style:paragraph-properties fo:line-height="150%"/>
      <style:text-properties style:font-name="Tahoma" fo:font-size="8pt" style:font-size-asian="8pt" style:font-name-complex="Tahoma" style:font-size-complex="8pt"/>
    </style:style>
    <style:style style:name="P36" style:family="paragraph" style:parent-style-name="Standard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5.609cm"/>
        </style:tab-stops>
      </style:paragraph-properties>
      <style:text-properties fo:color="#000080" style:font-name="Verdana" fo:font-size="24pt" fo:font-weight="bold" style:font-size-asian="24pt" style:font-weight-asian="bold" style:font-name-complex="Verdana" style:font-size-complex="24pt"/>
    </style:style>
    <style:style style:name="P38" style:family="paragraph" style:parent-style-name="Standard">
      <style:paragraph-properties>
        <style:tab-stops>
          <style:tab-stop style:position="5.609cm"/>
        </style:tab-stops>
      </style:paragraph-properties>
      <style:text-properties style:font-name="Verdana" fo:font-size="11pt" fo:font-style="italic" style:font-size-asian="11pt" style:font-style-asian="italic" style:font-name-complex="Verdana" style:font-size-complex="11pt"/>
    </style:style>
    <style:style style:name="P39" style:family="paragraph" style:parent-style-name="Standard">
      <style:paragraph-properties fo:line-height="150%"/>
      <style:text-properties style:font-name="Verdana" fo:font-size="11pt" fo:font-style="italic" style:font-size-asian="11pt" style:font-style-asian="italic" style:font-name-complex="Verdana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Verdana" fo:font-size="11pt" fo:font-style="italic" style:font-size-asian="11pt" style:font-style-asian="italic" style:font-name-complex="Verdana" style:font-size-complex="11pt"/>
    </style:style>
    <style:style style:name="P41" style:family="paragraph" style:parent-style-name="Standard">
      <style:paragraph-properties>
        <style:tab-stops>
          <style:tab-stop style:position="1.852cm"/>
          <style:tab-stop style:position="6.085cm"/>
        </style:tab-stops>
      </style:paragraph-properties>
      <style:text-properties style:font-name="Verdana" fo:font-size="11pt" fo:font-style="italic" style:font-size-asian="11pt" style:font-style-asian="italic" style:font-name-complex="Verdana" style:font-size-complex="11pt"/>
    </style:style>
    <style:style style:name="P42" style:family="paragraph" style:parent-style-name="Standard">
      <style:paragraph-properties>
        <style:tab-stops>
          <style:tab-stop style:position="1.852cm"/>
        </style:tab-stops>
      </style:paragraph-properties>
      <style:text-properties style:font-name="Verdana" fo:font-size="11pt" fo:font-style="italic" style:font-size-asian="11pt" style:font-style-asian="italic" style:font-name-complex="Verdana" style:font-size-complex="11pt"/>
    </style:style>
    <style:style style:name="P43" style:family="paragraph" style:parent-style-name="Standard">
      <style:paragraph-properties fo:line-height="150%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/>
    </style:style>
    <style:style style:name="P44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Verdana" fo:font-size="12pt" fo:font-style="italic" fo:font-weight="bold" style:font-size-asian="12pt" style:font-style-asian="italic" style:font-weight-asian="bold" style:font-name-complex="Verdana" style:font-size-complex="12pt"/>
    </style:style>
    <style:style style:name="P46" style:family="paragraph" style:parent-style-name="Standard">
      <style:paragraph-properties>
        <style:tab-stops>
          <style:tab-stop style:position="1.852cm"/>
        </style:tab-stops>
      </style:paragraph-properties>
      <style:text-properties style:font-name="Verdana" fo:font-size="12pt" fo:font-style="italic" fo:font-weight="bold" style:font-size-asian="12pt" style:font-style-asian="italic" style:font-weight-asian="bold" style:font-name-complex="Verdana" style:font-size-complex="12pt"/>
    </style:style>
    <style:style style:name="P47" style:family="paragraph" style:parent-style-name="Standard">
      <style:paragraph-properties>
        <style:tab-stops>
          <style:tab-stop style:position="1.852cm"/>
          <style:tab-stop style:position="6.085cm"/>
        </style:tab-stops>
      </style:paragraph-properties>
      <style:text-properties style:font-name="Verdana" fo:font-size="12pt" fo:font-style="italic" fo:font-weight="bold" style:font-size-asian="12pt" style:font-style-asian="italic" style:font-weight-asian="bold" style:font-name-complex="Verdana" style:font-size-complex="12pt"/>
    </style:style>
    <style:style style:name="P48" style:family="paragraph" style:parent-style-name="Standard">
      <style:paragraph-properties>
        <style:tab-stops>
          <style:tab-stop style:position="1.852cm"/>
        </style:tab-stops>
      </style:paragraph-properties>
      <style:text-properties style:font-name="Verdana" fo:font-size="14pt" fo:font-style="italic" fo:font-weight="bold" style:font-size-asian="14pt" style:font-style-asian="italic" style:font-weight-asian="bold" style:font-name-complex="Verdana" style:font-size-complex="14pt"/>
    </style:style>
    <style:style style:name="P49" style:family="paragraph" style:parent-style-name="Standard">
      <style:paragraph-properties>
        <style:tab-stops>
          <style:tab-stop style:position="1.852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50" style:family="paragraph" style:parent-style-name="Standard">
      <style:paragraph-properties fo:line-height="150%">
        <style:tab-stops>
          <style:tab-stop style:position="1.852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weight-complex="normal"/>
    </style:style>
    <style:style style:name="P51" style:family="paragraph" style:parent-style-name="Standard">
      <style:paragraph-properties>
        <style:tab-stops>
          <style:tab-stop style:position="5.609cm"/>
        </style:tab-stops>
      </style:paragraph-properties>
      <style:text-properties fo:color="#993300" style:font-name="Verdana" fo:font-size="12pt" fo:font-style="italic" fo:font-weight="bold" style:font-size-asian="12pt" style:font-style-asian="italic" style:font-weight-asian="bold" style:font-name-complex="Verdana" style:font-size-complex="12pt"/>
    </style:style>
    <style:style style:name="P52" style:family="paragraph" style:parent-style-name="Standard">
      <style:paragraph-properties fo:line-height="150%" fo:text-align="justify" style:justify-single-word="false"/>
      <style:text-properties fo:color="#993300"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P53" style:family="paragraph" style:parent-style-name="Standard">
      <style:paragraph-properties fo:line-height="150%"/>
    </style:style>
    <style:style style:name="P54" style:family="paragraph" style:parent-style-name="Standard">
      <style:paragraph-properties fo:line-height="150%" fo:text-align="justify" style:justify-single-word="false"/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6.853cm"/>
        </style:tab-stops>
      </style:paragraph-properties>
    </style:style>
    <style:style style:name="P56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58" style:family="paragraph" style:parent-style-name="Standard">
      <style:paragraph-properties fo:line-height="150%" fo:text-align="justify" style:justify-single-word="false">
        <style:tab-stops>
          <style:tab-stop style:position="6.853cm"/>
        </style:tab-stops>
      </style:paragraph-properties>
      <style:text-properties fo:font-size="12pt" fo:font-weight="bold" style:font-size-asian="12pt" style:font-weight-asian="bold"/>
    </style:style>
    <style:style style:name="P59" style:family="paragraph" style:parent-style-name="Standard">
      <style:paragraph-properties fo:line-height="150%" fo:text-align="justify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P60" style:family="paragraph" style:parent-style-name="Standard">
      <style:paragraph-properties>
        <style:tab-stops>
          <style:tab-stop style:position="1.852cm"/>
        </style:tab-stops>
      </style:paragraph-properties>
    </style:style>
    <style:style style:name="P61" style:family="paragraph" style:parent-style-name="Standard">
      <style:paragraph-properties fo:line-height="150%"/>
      <style:text-properties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P63" style:family="paragraph" style:parent-style-name="Standard">
      <style:paragraph-properties fo:line-height="150%"/>
      <style:text-properties style:font-name="Calibri" fo:font-size="11pt" fo:font-style="italic" style:font-size-asian="11pt" style:font-style-asian="italic" style:font-name-complex="Calibri" style:font-size-complex="11pt"/>
    </style:style>
    <style:style style:name="P64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65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66" style:family="paragraph" style:parent-style-name="Standard">
      <style:paragraph-properties fo:line-height="150%" fo:text-align="justify" style:justify-single-word="false" style:snap-to-layout-grid="false"/>
      <style:text-properties fo:color="#000000" style:font-name="Calibri" fo:font-size="13pt" fo:font-style="italic" fo:font-weight="bold" style:font-size-asian="13pt" style:font-style-asian="italic" style:font-weight-asian="bold" style:font-name-complex="Calibri" style:font-size-complex="13pt"/>
    </style:style>
    <style:style style:name="P67" style:family="paragraph" style:parent-style-name="Standard">
      <loext:graphic-properties draw:fill="solid" draw:fill-color="#ffffff" draw:opacity="100%"/>
      <style:paragraph-properties fo:line-height="0.499cm" fo:text-align="justify" style:justify-single-word="false" fo:background-color="#ffffff"/>
      <style:text-properties fo:color="#000000" style:font-name="Tahoma" fo:font-size="11pt" fo:letter-spacing="-0.014cm" style:font-size-asian="11pt" style:font-name-complex="Tahoma" style:font-size-complex="11pt" style:font-style-complex="italic"/>
    </style:style>
    <style:style style:name="P68" style:family="paragraph" style:parent-style-name="Standard">
      <style:paragraph-properties style:text-autospace="none"/>
    </style:style>
    <style:style style:name="P69" style:family="paragraph" style:parent-style-name="Standard">
      <style:paragraph-properties fo:text-align="center" style:justify-single-word="false">
        <style:tab-stops>
          <style:tab-stop style:position="1.746cm"/>
          <style:tab-stop style:position="8.001cm" style:type="center"/>
        </style:tab-stops>
      </style:paragraph-properties>
      <style:text-properties fo:color="#ff0000" style:font-name="Tahoma" fo:font-size="20pt" fo:font-weight="bold" style:font-size-asian="20pt" style:font-weight-asian="bold" style:font-name-complex="Tahoma" style:font-size-complex="20pt"/>
    </style:style>
    <style:style style:name="P70" style:family="paragraph" style:parent-style-name="Standard">
      <style:paragraph-properties>
        <style:tab-stops>
          <style:tab-stop style:position="1.746cm"/>
          <style:tab-stop style:position="8.001cm" style:type="center"/>
        </style:tab-stops>
      </style:paragraph-properties>
      <style:text-properties fo:color="#ff0000" style:font-name="Tahoma" fo:font-size="20pt" fo:font-weight="bold" style:font-size-asian="20pt" style:font-weight-asian="bold" style:font-name-complex="Tahoma" style:font-size-complex="20pt"/>
    </style:style>
    <style:style style:name="P71" style:family="paragraph" style:parent-style-name="Standard"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73" style:family="paragraph" style:parent-style-name="Standard">
      <style:paragraph-properties fo:line-height="150%"/>
      <style:text-properties style:font-name="Times New Roman" fo:font-size="10pt" fo:font-weight="normal" style:font-size-asian="10pt" style:font-weight-asian="normal" style:font-name-complex="Tahoma" style:font-size-complex="10pt" style:font-weight-complex="normal"/>
    </style:style>
    <style:style style:name="P74" style:family="paragraph" style:parent-style-name="Standard">
      <style:text-properties fo:color="#c00000" style:font-name="Berlin Sans FB Demi" fo:font-size="14pt" fo:font-weight="bold" style:font-size-asian="14pt" style:font-weight-asian="bold" style:font-size-complex="14pt"/>
    </style:style>
    <style:style style:name="P75" style:family="paragraph" style:parent-style-name="Standard">
      <style:paragraph-properties fo:line-height="150%"/>
      <style:text-properties fo:color="#c00000" style:font-name="Berlin Sans FB Demi" fo:font-size="14pt" fo:font-weight="bold" style:font-size-asian="14pt" style:font-weight-asian="bold" style:font-size-complex="14pt"/>
    </style:style>
    <style:style style:name="P76" style:family="paragraph" style:parent-style-name="Standard">
      <style:paragraph-properties>
        <style:tab-stops>
          <style:tab-stop style:position="1.852cm"/>
        </style:tab-stops>
      </style:paragraph-properties>
      <style:text-properties fo:font-size="10pt" style:font-size-asian="10pt" style:font-size-complex="10pt"/>
    </style:style>
    <style:style style:name="P77" style:family="paragraph" style:parent-style-name="Standard">
      <loext:graphic-properties draw:fill="solid" draw:fill-color="#ffffff" draw:opacity="100%"/>
      <style:paragraph-properties fo:line-height="0.998cm" fo:background-color="#ffffff"/>
    </style:style>
    <style:style style:name="P78" style:family="paragraph" style:parent-style-name="Footer">
      <style:text-properties fo:color="#0070c0" style:font-name="Tahoma" fo:font-style="italic" style:font-style-asian="italic" style:font-name-complex="Tahoma"/>
    </style:style>
    <style:style style:name="P79" style:family="paragraph" style:parent-style-name="Footer">
      <style:paragraph-properties fo:text-align="center" style:justify-single-word="false"/>
      <style:text-properties fo:color="#0070c0" style:font-name="Tahoma" fo:font-style="italic" style:font-style-asian="italic" style:font-name-complex="Tahoma"/>
    </style:style>
    <style:style style:name="P80" style:family="paragraph" style:parent-style-name="Standard">
      <style:paragraph-properties fo:margin-left="0.635cm" fo:margin-right="0cm" fo:line-height="150%" fo:text-indent="0cm" style:auto-text-indent="false"/>
    </style:style>
    <style:style style:name="P8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83" style:family="paragraph" style:parent-style-name="Standard">
      <loext:graphic-properties draw:fill="solid" draw:fill-color="#ffffff" draw:opacity="100%"/>
      <style:paragraph-properties fo:margin-left="0.635cm" fo:margin-right="0cm" fo:line-height="150%" fo:text-indent="0cm" style:auto-text-indent="false" fo:background-color="#ffffff"/>
    </style:style>
    <style:style style:name="P8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993300"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P8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993300" style:font-name="Calibri" fo:font-size="14pt" fo:font-style="italic" fo:font-weight="bold" style:font-size-asian="14pt" style:font-style-asian="italic" style:font-weight-asian="bold" style:font-name-complex="Calibri" style:font-size-complex="14pt" style:font-weight-complex="bold"/>
    </style:style>
    <style:style style:name="P8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993300" style:font-name="Verdana" fo:font-size="12pt" fo:font-style="italic" fo:font-weight="bold" style:font-size-asian="12pt" style:font-style-asian="italic" style:font-weight-asian="bold" style:font-name-complex="Verdana" style:font-size-complex="12pt"/>
    </style:style>
    <style:style style:name="P87" style:family="paragraph" style:parent-style-name="Standard">
      <style:paragraph-properties fo:margin-left="0.635cm" fo:margin-right="0cm" fo:line-height="150%" fo:text-indent="0cm" style:auto-text-indent="false"/>
      <style:text-properties style:font-name="Tahoma" fo:font-size="11pt" style:font-size-asian="11pt" style:font-name-complex="Tahoma" style:font-size-complex="11pt" style:font-weight-complex="bold"/>
    </style:style>
    <style:style style:name="P88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50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9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752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0" style:family="paragraph" style:parent-style-name="Standard">
      <style:paragraph-properties fo:margin-left="0.635cm" fo:margin-right="0cm" fo:line-height="150%" fo:text-indent="0cm" style:auto-text-indent="false"/>
      <style:text-properties style:font-name="Tahoma" fo:font-size="11pt" style:font-size-asian="11pt" style:font-name-complex="Tahoma" style:font-size-complex="11pt"/>
    </style:style>
    <style:style style:name="P9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92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93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75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4" style:family="paragraph" style:parent-style-name="Standard">
      <style:paragraph-properties fo:margin-left="0.635cm" fo:margin-right="0cm" fo:line-height="150%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95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96" style:family="paragraph" style:parent-style-name="Standard">
      <style:paragraph-properties fo:margin-left="0.635cm" fo:margin-right="0cm" fo:line-height="150%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97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3.314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98" style:family="paragraph" style:parent-style-name="Standard">
      <style:paragraph-properties fo:margin-left="0.635cm" fo:margin-right="0cm" fo:line-height="150%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99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752cm"/>
        </style:tab-stops>
      </style:paragraph-properties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P100" style:family="paragraph" style:parent-style-name="Standard">
      <style:paragraph-properties fo:margin-left="0.635cm" fo:margin-right="0cm" fo:line-height="150%" fo:text-indent="0cm" style:auto-text-indent="false"/>
      <style:text-properties style:text-position="super 58%" style:font-name="Tahoma" fo:font-size="11pt" style:font-size-asian="11pt" style:font-name-complex="Tahoma" style:font-size-complex="11pt"/>
    </style:style>
    <style:style style:name="P10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0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103" style:family="paragraph" style:parent-style-name="Standard">
      <style:paragraph-properties fo:margin-left="0.635cm" fo:margin-right="0cm" fo:margin-top="0.282cm" fo:margin-bottom="0cm" loext:contextual-spacing="false" fo:line-height="150%" fo:text-indent="0cm" style:auto-text-indent="false"/>
      <style:text-properties style:font-name="Tahoma" fo:font-size="11pt" style:font-size-asian="11pt" style:font-name-complex="Tahoma" style:font-size-complex="11pt"/>
    </style:style>
    <style:style style:name="P104" style:family="paragraph" style:parent-style-name="Standard">
      <style:paragraph-properties fo:margin-left="0.635cm" fo:margin-right="0cm" fo:margin-top="0.318cm" fo:margin-bottom="0cm" loext:contextual-spacing="false" fo:line-height="150%" fo:text-indent="0cm" style:auto-text-indent="false"/>
      <style:text-properties style:font-name="Tahoma" fo:font-size="11pt" style:font-size-asian="11pt" style:font-name-complex="Tahoma" style:font-size-complex="11pt"/>
    </style:style>
    <style:style style:name="P105" style:family="paragraph" style:parent-style-name="Standard">
      <loext:graphic-properties draw:fill="solid" draw:fill-color="#ffffff" draw:opacity="100%"/>
      <style:paragraph-properties fo:margin-left="2.646cm" fo:margin-right="0cm" fo:line-height="150%" fo:orphans="0" fo:widows="0" fo:text-indent="0cm" style:auto-text-indent="false" fo:background-color="#ffffff" style:text-autospace="none"/>
      <style:text-properties style:font-name="Verdana" fo:font-size="12pt" fo:letter-spacing="-0.011cm" fo:font-style="italic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P106" style:family="paragraph" style:parent-style-name="Standard">
      <loext:graphic-properties draw:fill="solid" draw:fill-color="#ffffff" draw:opacity="100%"/>
      <style:paragraph-properties fo:margin-left="2.646cm" fo:margin-right="0cm" fo:line-height="150%" fo:orphans="0" fo:widows="0" fo:text-indent="0cm" style:auto-text-indent="false" fo:background-color="#ffffff" style:text-autospace="none"/>
    </style:style>
    <style:style style:name="P107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8.996cm"/>
        </style:tab-stops>
      </style:paragraph-properties>
    </style:style>
    <style:style style:name="P108" style:family="paragraph" style:parent-style-name="Standard">
      <style:paragraph-properties fo:margin-top="0.212cm" fo:margin-bottom="0.212cm" loext:contextual-spacing="false" fo:line-height="150%"/>
      <style:text-properties fo:text-transform="uppercase" style:font-name="Tahoma" fo:font-size="11pt" style:font-size-asian="11pt" style:font-name-complex="Tahoma" style:font-size-complex="11pt"/>
    </style:style>
    <style:style style:name="P109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8.996cm"/>
        </style:tab-stops>
      </style:paragraph-properties>
      <style:text-properties fo:text-transform="uppercase" fo:color="#ff6600" style:font-name="Forte" fo:font-size="20pt" fo:font-style="italic" fo:font-weight="bold" style:font-size-asian="20pt" style:font-style-asian="italic" style:font-weight-asian="bold" style:font-name-complex="Forte" style:font-size-complex="20pt"/>
    </style:style>
    <style:style style:name="P110" style:family="paragraph" style:parent-style-name="Standard">
      <style:paragraph-properties fo:margin-top="0.106cm" fo:margin-bottom="0.106cm" loext:contextual-spacing="false" fo:line-height="150%"/>
      <style:text-properties style:font-name="Tahoma" fo:font-size="11pt" style:font-size-asian="11pt" style:font-name-complex="Tahoma" style:font-size-complex="11pt"/>
    </style:style>
    <style:style style:name="P111" style:family="paragraph" style:parent-style-name="Standard">
      <style:paragraph-properties fo:margin-top="0.106cm" fo:margin-bottom="0.106cm" loext:contextual-spacing="false" fo:line-height="150%" style:snap-to-layout-grid="false"/>
      <style:text-properties style:font-name="Tahoma" fo:font-size="11pt" style:font-size-asian="11pt" style:font-name-complex="Tahoma" style:font-size-complex="11pt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Verdana" fo:font-size="11pt" fo:font-style="italic" style:text-underline-style="dotted" style:text-underline-width="auto" style:text-underline-color="font-color" style:font-size-asian="11pt" style:font-style-asian="italic" style:font-name-complex="Verdana" style:font-size-complex="11pt"/>
    </style:style>
    <style:style style:name="P114" style:family="paragraph" style:parent-style-name="Standard">
      <style:paragraph-properties fo:margin-left="0cm" fo:margin-right="0cm" fo:margin-top="0.247cm" fo:margin-bottom="0cm" loext:contextual-spacing="false" fo:line-height="150%" fo:text-indent="0.635cm" style:auto-text-indent="false"/>
      <style:text-properties style:font-name="Tahoma" fo:font-size="11pt" style:font-size-asian="11pt" style:font-name-complex="Tahoma" style:font-size-complex="11pt" style:font-weight-complex="bold"/>
    </style:style>
    <style:style style:name="P115" style:family="paragraph" style:parent-style-name="Standard">
      <style:paragraph-properties fo:margin-left="1.397cm" fo:margin-right="0cm" fo:line-height="150%" fo:text-indent="0cm" style:auto-text-indent="false"/>
      <style:text-properties style:font-name="Tahoma" fo:font-size="11pt" style:font-size-asian="11pt" style:font-name-complex="Tahoma" style:font-size-complex="11pt"/>
    </style:style>
    <style:style style:name="P116" style:family="paragraph" style:parent-style-name="Standard">
      <style:paragraph-properties fo:margin-left="1.397cm" fo:margin-right="0cm" fo:line-height="150%" fo:text-indent="0cm" style:auto-text-indent="false">
        <style:tab-stops>
          <style:tab-stop style:position="1.50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7" style:family="paragraph" style:parent-style-name="Standard">
      <style:paragraph-properties fo:margin-left="0cm" fo:margin-right="0cm" fo:text-indent="1.249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118" style:family="paragraph" style:parent-style-name="Standard">
      <style:paragraph-properties fo:margin-left="0cm" fo:margin-right="0cm" fo:line-height="150%" fo:text-indent="1.249cm" style:auto-text-indent="false"/>
      <style:text-properties style:font-name="Tahoma" fo:font-size="11pt" style:font-size-asian="11pt" style:font-name-complex="Tahoma" style:font-size-complex="11pt"/>
    </style:style>
    <style:style style:name="P119" style:family="paragraph" style:parent-style-name="Standard">
      <style:paragraph-properties fo:margin-left="0cm" fo:margin-right="0cm" fo:text-indent="1.249cm" style:auto-text-indent="false" style:text-autospace="none"/>
    </style:style>
    <style:style style:name="P120" style:family="paragraph" style:parent-style-name="Standard">
      <style:paragraph-properties fo:margin-left="3.133cm" fo:margin-right="0cm" fo:line-height="150%" fo:text-indent="0.614cm" style:auto-text-indent="false"/>
      <style:text-properties style:font-name="Tahoma" fo:font-size="11pt" style:font-size-asian="11pt" style:font-name-complex="Tahoma" style:font-size-complex="11pt"/>
    </style:style>
    <style:style style:name="P121" style:family="paragraph" style:parent-style-name="Standard">
      <style:paragraph-properties fo:margin-left="2.498cm" fo:margin-right="0cm" fo:line-height="150%" fo:text-indent="0cm" style:auto-text-indent="false"/>
      <style:text-properties style:font-name="Tahoma" fo:font-size="11pt" style:font-size-asian="11pt" style:font-name-complex="Tahoma" style:font-size-complex="11pt" style:font-weight-complex="bold"/>
    </style:style>
    <style:style style:name="P122" style:family="paragraph" style:parent-style-name="Standard">
      <style:paragraph-properties fo:margin-left="2.498cm" fo:margin-right="0cm" fo:line-height="150%" fo:text-align="end" style:justify-single-word="false" fo:text-indent="0cm" style:auto-text-indent="false"/>
      <style:text-properties style:font-name="Tahoma" fo:font-size="11pt" style:font-size-asian="11pt" style:font-name-complex="Tahoma" style:font-size-complex="11pt" style:font-weight-complex="bold"/>
    </style:style>
    <style:style style:name="P123" style:family="paragraph" style:parent-style-name="Standard">
      <style:paragraph-properties fo:margin-left="2.498cm" fo:margin-right="0cm" fo:text-indent="0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124" style:family="paragraph" style:parent-style-name="Standard">
      <loext:graphic-properties draw:fill="solid" draw:fill-color="#ffffff" draw:opacity="100%"/>
      <style:paragraph-properties fo:margin-left="1.236cm" fo:margin-right="1.778cm" fo:line-height="0.499cm" fo:text-indent="0cm" style:auto-text-indent="false" fo:background-color="#ffffff"/>
    </style:style>
    <style:style style:name="P125" style:family="paragraph" style:parent-style-name="Standard">
      <loext:graphic-properties draw:fill="solid" draw:fill-color="#ffffff" draw:opacity="100%"/>
      <style:paragraph-properties fo:margin-left="1.236cm" fo:margin-right="1.778cm" fo:line-height="0.499cm" fo:text-indent="0cm" style:auto-text-indent="false" fo:background-color="#ffffff"/>
      <style:text-properties fo:color="#000000" style:font-name="Tahoma" fo:font-size="11pt" fo:letter-spacing="-0.032cm" fo:font-weight="bold" style:font-size-asian="11pt" style:font-weight-asian="bold" style:font-name-complex="Tahoma" style:font-size-complex="11pt" style:font-style-complex="italic" style:font-weight-complex="bold" style:text-scale="108%"/>
    </style:style>
    <style:style style:name="P126" style:family="paragraph" style:parent-style-name="Standard">
      <style:paragraph-properties fo:margin-top="0cm" fo:margin-bottom="0.353cm" loext:contextual-spacing="false" fo:line-height="115%">
        <style:tab-stops>
          <style:tab-stop style:position="1.614cm"/>
        </style:tab-stops>
      </style:paragraph-properties>
    </style:style>
    <style:style style:name="P127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8" style:family="paragraph" style:parent-style-name="Standard">
      <style:paragraph-properties fo:margin-left="1.265cm" fo:margin-right="0cm" fo:line-height="150%" fo:text-indent="0cm" style:auto-text-indent="false"/>
      <style:text-properties style:font-name="Tahoma" fo:font-size="11pt" style:font-size-asian="11pt" style:font-name-complex="Tahoma" style:font-size-complex="11pt"/>
    </style:style>
    <style:style style:name="P129" style:family="paragraph" style:parent-style-name="Standard">
      <style:paragraph-properties fo:margin-left="0.635cm" fo:margin-right="0cm" fo:line-height="150%" fo:text-indent="0.614cm" style:auto-text-indent="false"/>
      <style:text-properties style:font-name="Tahoma" fo:font-size="11pt" style:font-size-asian="11pt" style:font-name-complex="Tahoma" style:font-size-complex="11pt" style:font-weight-complex="bold"/>
    </style:style>
    <style:style style:name="P130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  <style:text-properties style:font-name="Tahoma" fo:font-size="11pt" style:font-size-asian="11pt" style:font-name-complex="Tahoma" style:font-size-complex="11pt"/>
    </style:style>
    <style:style style:name="P131" style:family="paragraph" style:parent-style-name="Standard">
      <style:paragraph-properties fo:margin-left="2.54cm" fo:margin-right="0cm" fo:line-height="150%" fo:text-indent="0cm" style:auto-text-indent="false"/>
      <style:text-properties style:font-name="Tahoma" fo:font-size="11pt" style:font-size-asian="11pt" style:font-name-complex="Tahoma" style:font-size-complex="11pt"/>
    </style:style>
    <style:style style:name="P132" style:family="paragraph" style:parent-style-name="Standard">
      <style:paragraph-properties fo:margin-left="1.249cm" fo:margin-right="0cm" fo:text-indent="0cm" style:auto-text-indent="false"/>
      <style:text-properties fo:font-size="11pt" fo:language="en" fo:country="US" style:font-size-asian="11pt" style:font-size-complex="11pt"/>
    </style:style>
    <style:style style:name="P133" style:family="paragraph" style:parent-style-name="Standard">
      <style:paragraph-properties fo:margin-left="1.249cm" fo:margin-right="0cm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34" style:family="paragraph" style:parent-style-name="Standard">
      <style:paragraph-properties fo:margin-left="1.249cm" fo:margin-right="0cm" fo:text-indent="0cm" style:auto-text-indent="false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35" style:family="paragraph" style:parent-style-name="Standard">
      <style:paragraph-properties fo:margin-left="1.249cm" fo:margin-right="0cm" fo:text-indent="0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136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137" style:family="paragraph" style:parent-style-name="Standard">
      <style:paragraph-properties fo:margin-left="1.249cm" fo:margin-right="0cm" fo:text-indent="0cm" style:auto-text-indent="false" style:text-autospace="none"/>
      <style:text-properties style:font-name="Tahoma" fo:font-size="11pt" fo:language="en" fo:country="US" style:font-size-asian="11pt" style:font-name-complex="Tahoma" style:font-size-complex="11pt"/>
    </style:style>
    <style:style style:name="P138" style:family="paragraph" style:parent-style-name="Standard">
      <style:paragraph-properties fo:margin-left="1.249cm" fo:margin-right="0cm" fo:text-indent="0cm" style:auto-text-indent="false" style:text-autospace="none"/>
      <style:text-properties style:font-name="Tahoma" fo:font-size="11pt" fo:language="en" fo:country="US" fo:font-weight="bold" style:font-size-asian="11pt" style:font-weight-asian="bold" style:font-name-complex="Tahoma" style:font-size-complex="11pt" style:font-weight-complex="bold"/>
    </style:style>
    <style:style style:name="P139" style:family="paragraph" style:parent-style-name="Standard">
      <style:paragraph-properties fo:margin-left="1.249cm" fo:margin-right="0cm" fo:line-height="150%" fo:text-indent="0cm" style:auto-text-indent="false"/>
    </style:style>
    <style:style style:name="P140" style:family="paragraph" style:parent-style-name="Standard">
      <style:paragraph-properties fo:margin-left="1.249cm" fo:margin-right="0cm" fo:text-indent="0cm" style:auto-text-indent="false" style:text-autospace="none"/>
    </style:style>
    <style:style style:name="P141" style:family="paragraph" style:parent-style-name="Standard">
      <style:paragraph-properties fo:margin-left="0.847cm" fo:margin-right="0cm" fo:margin-top="0.212cm" fo:margin-bottom="0cm" loext:contextual-spacing="false" fo:line-height="150%" fo:text-indent="0.423cm" style:auto-text-indent="false"/>
      <style:text-properties style:font-name="Tahoma" fo:font-size="11pt" style:font-size-asian="11pt" style:font-name-complex="Tahoma" style:font-size-complex="11pt"/>
    </style:style>
    <style:style style:name="P142" style:family="paragraph" style:parent-style-name="Standard">
      <style:paragraph-properties fo:margin-left="0.847cm" fo:margin-right="0cm" fo:margin-top="0.247cm" fo:margin-bottom="0cm" loext:contextual-spacing="false" fo:line-height="150%" fo:text-indent="0.423cm" style:auto-text-indent="false"/>
      <style:text-properties style:font-name="Tahoma" fo:font-size="11pt" style:font-size-asian="11pt" style:font-name-complex="Tahoma" style:font-size-complex="11pt"/>
    </style:style>
    <style:style style:name="P143" style:family="paragraph" style:parent-style-name="Standard">
      <style:paragraph-properties fo:margin-left="0.847cm" fo:margin-right="0cm" fo:margin-top="0.247cm" fo:margin-bottom="0cm" loext:contextual-spacing="false" fo:line-height="150%" fo:text-indent="0.423cm" style:auto-text-indent="false"/>
    </style:style>
    <style:style style:name="P144" style:family="paragraph" style:parent-style-name="Standard">
      <style:paragraph-properties fo:margin-top="0.247cm" fo:margin-bottom="0cm" loext:contextual-spacing="false" fo:line-height="150%">
        <style:tab-stops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45" style:family="paragraph" style:parent-style-name="Standard">
      <style:paragraph-properties fo:margin-left="1.27cm" fo:margin-right="0cm" fo:line-height="150%" fo:text-indent="0cm" style:auto-text-indent="false"/>
    </style:style>
    <style:style style:name="P146" style:family="paragraph" style:parent-style-name="Standard">
      <loext:graphic-properties draw:fill="solid" draw:fill-color="#ffffff" draw:opacity="100%"/>
      <style:paragraph-properties fo:margin-left="1.27cm" fo:margin-right="0cm" fo:line-height="150%" fo:text-indent="0cm" style:auto-text-indent="false" fo:background-color="#ffffff"/>
    </style:style>
    <style:style style:name="P147" style:family="paragraph" style:parent-style-name="Standard">
      <style:paragraph-properties fo:margin-left="1.27cm" fo:margin-right="0cm" fo:line-height="150%" fo:text-indent="0cm" style:auto-text-indent="false"/>
      <style:text-properties style:font-name="Tahoma" fo:font-size="11pt" style:font-size-asian="11pt" style:font-name-complex="Tahoma" style:font-size-complex="11pt"/>
    </style:style>
    <style:style style:name="P14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49" style:family="paragraph" style:parent-style-name="Standard">
      <loext:graphic-properties draw:fill="solid" draw:fill-color="#ffffff" draw:opacity="100%"/>
      <style:paragraph-properties fo:margin-left="1.27cm" fo:margin-right="0cm" fo:line-height="150%" fo:text-indent="0cm" style:auto-text-indent="false" fo:background-color="#ffffff"/>
      <style:text-properties style:font-name="Tahoma" fo:font-size="11pt" fo:letter-spacing="-0.016cm" style:font-size-asian="11pt" style:font-name-complex="Tahoma" style:font-size-complex="11pt" style:font-style-complex="italic"/>
    </style:style>
    <style:style style:name="P150" style:family="paragraph" style:parent-style-name="Standard">
      <loext:graphic-properties draw:fill="solid" draw:fill-color="#ffffff" draw:opacity="100%"/>
      <style:paragraph-properties fo:margin-left="1.27cm" fo:margin-right="0cm" fo:line-height="150%" fo:text-indent="0cm" style:auto-text-indent="false" fo:background-color="#ffffff"/>
      <style:text-properties style:font-name="Tahoma" fo:font-size="11pt" fo:letter-spacing="-0.014cm" style:font-size-asian="11pt" style:font-name-complex="Tahoma" style:font-size-complex="11pt" style:font-style-complex="italic"/>
    </style:style>
    <style:style style:name="P151" style:family="paragraph" style:parent-style-name="Standard">
      <loext:graphic-properties draw:fill="solid" draw:fill-color="#ffffff" draw:opacity="100%"/>
      <style:paragraph-properties fo:margin-left="1.27cm" fo:margin-right="0cm" fo:line-height="150%" fo:text-indent="0cm" style:auto-text-indent="false" fo:background-color="#ffffff"/>
      <style:text-properties style:font-name="Tahoma" fo:font-size="11pt" fo:letter-spacing="-0.019cm" style:font-size-asian="11pt" style:font-name-complex="Tahoma" style:font-size-complex="11pt" style:font-style-complex="italic"/>
    </style:style>
    <style:style style:name="P152" style:family="paragraph" style:parent-style-name="Standard">
      <loext:graphic-properties draw:fill="solid" draw:fill-color="#ffffff" draw:opacity="100%"/>
      <style:paragraph-properties fo:margin-left="1.27cm" fo:margin-right="0cm" fo:line-height="1.007cm" fo:text-indent="0cm" style:auto-text-indent="false" fo:background-color="#ffffff"/>
    </style:style>
    <style:style style:name="P153" style:family="paragraph" style:parent-style-name="Standard">
      <loext:graphic-properties draw:fill="solid" draw:fill-color="#ffffff" draw:opacity="100%"/>
      <style:paragraph-properties fo:margin-left="1.27cm" fo:margin-right="0cm" fo:line-height="0.499cm" fo:text-align="justify" style:justify-single-word="false" fo:text-indent="0cm" style:auto-text-indent="false" fo:background-color="#ffffff"/>
      <style:text-properties fo:color="#000000" style:font-name="Tahoma" fo:font-size="11pt" fo:letter-spacing="-0.016cm" style:font-size-asian="11pt" style:font-name-complex="Tahoma" style:font-size-complex="11pt" style:font-style-complex="italic"/>
    </style:style>
    <style:style style:name="P154" style:family="paragraph" style:parent-style-name="Standard">
      <style:paragraph-properties fo:margin-left="1.27cm" fo:margin-right="0cm" fo:margin-top="0.212cm" fo:margin-bottom="0cm" loext:contextual-spacing="false" fo:line-height="150%" fo:text-indent="0cm" style:auto-text-indent="false"/>
      <style:text-properties style:font-name="Tahoma" fo:font-size="11pt" style:font-size-asian="11pt" style:font-name-complex="Tahoma" style:font-size-complex="11pt"/>
    </style:style>
    <style:style style:name="P155" style:family="paragraph" style:parent-style-name="Standard">
      <loext:graphic-properties draw:fill="solid" draw:fill-color="#ffffff" draw:opacity="100%"/>
      <style:paragraph-properties fo:margin-left="1.27cm" fo:margin-right="0cm" fo:margin-top="0.423cm" fo:margin-bottom="0cm" loext:contextual-spacing="false" fo:line-height="150%" fo:text-align="justify" style:justify-single-word="false" fo:text-indent="0cm" style:auto-text-indent="false" fo:background-color="#ffffff"/>
    </style:style>
    <style:style style:name="P156" style:family="paragraph" style:parent-style-name="Standard">
      <loext:graphic-properties draw:fill="solid" draw:fill-color="#ffffff" draw:opacity="100%"/>
      <style:paragraph-properties fo:margin-left="1.27cm" fo:margin-right="0cm" fo:margin-top="0.176cm" fo:margin-bottom="0cm" loext:contextual-spacing="false" fo:line-height="150%" fo:text-indent="0cm" style:auto-text-indent="false" fo:background-color="#ffffff"/>
    </style:style>
    <style:style style:name="P157" style:family="paragraph" style:parent-style-name="Standard">
      <loext:graphic-properties draw:fill="solid" draw:fill-color="#ffffff" draw:opacity="100%"/>
      <style:paragraph-properties fo:margin-left="1.27cm" fo:margin-right="0cm" fo:margin-top="0.176cm" fo:margin-bottom="0cm" loext:contextual-spacing="false" fo:line-height="150%" fo:text-indent="0cm" style:auto-text-indent="false" fo:background-color="#ffffff"/>
      <style:text-properties style:font-name="Tahoma" fo:font-size="11pt" fo:letter-spacing="-0.014cm" style:font-size-asian="11pt" style:font-name-complex="Tahoma" style:font-size-complex="11pt" style:font-style-complex="italic"/>
    </style:style>
    <style:style style:name="P158" style:family="paragraph" style:parent-style-name="Standard">
      <style:paragraph-properties fo:margin-left="0cm" fo:margin-right="0cm" fo:margin-top="0.318cm" fo:margin-bottom="0cm" loext:contextual-spacing="false" fo:line-height="150%" fo:text-indent="1.27cm" style:auto-text-indent="false"/>
      <style:text-properties style:font-name="Tahoma" fo:font-size="11pt" style:font-size-asian="11pt" style:font-name-complex="Tahoma" style:font-size-complex="11pt"/>
    </style:style>
    <style:style style:name="P159" style:family="paragraph" style:parent-style-name="Standard">
      <style:paragraph-properties fo:margin-left="1.129cm" fo:margin-right="0cm" fo:margin-top="0.282cm" fo:margin-bottom="0cm" loext:contextual-spacing="false" fo:line-height="150%" fo:text-indent="0cm" style:auto-text-indent="false"/>
      <style:text-properties style:font-name="Tahoma" fo:font-size="11pt" style:font-size-asian="11pt" style:font-name-complex="Tahoma" style:font-size-complex="11pt"/>
    </style:style>
    <style:style style:name="P160" style:family="paragraph" style:parent-style-name="Standard">
      <style:paragraph-properties fo:margin-left="1.199cm" fo:margin-right="0cm" fo:line-height="150%" fo:text-indent="0cm" style:auto-text-indent="false"/>
    </style:style>
    <style:style style:name="P161" style:family="paragraph" style:parent-style-name="Standard">
      <style:paragraph-properties fo:margin-left="1.199cm" fo:margin-right="0cm" fo:line-height="150%" fo:text-indent="0cm" style:auto-text-indent="false"/>
      <style:text-properties style:font-name="Tahoma" fo:font-size="11pt" style:font-size-asian="11pt" style:font-name-complex="Tahoma" style:font-size-complex="11pt"/>
    </style:style>
    <style:style style:name="P162" style:family="paragraph" style:parent-style-name="Standard">
      <style:paragraph-properties fo:margin-left="1.199cm" fo:margin-right="0cm" fo:line-height="150%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63" style:family="paragraph" style:parent-style-name="Standard">
      <style:paragraph-properties fo:margin-left="1.199cm" fo:margin-right="0cm" fo:margin-top="0.247cm" fo:margin-bottom="0cm" loext:contextual-spacing="false" fo:line-height="150%" fo:text-indent="0cm" style:auto-text-indent="false"/>
      <style:text-properties style:font-name="Tahoma" fo:font-size="11pt" style:font-size-asian="11pt" style:font-name-complex="Tahoma" style:font-size-complex="11pt"/>
    </style:style>
    <style:style style:name="P164" style:family="paragraph" style:parent-style-name="Standard">
      <style:paragraph-properties fo:margin-left="1.199cm" fo:margin-right="0cm" fo:margin-top="0.212cm" fo:margin-bottom="0cm" loext:contextual-spacing="false" fo:line-height="150%" fo:text-indent="0cm" style:auto-text-indent="false"/>
      <style:text-properties style:font-name="Tahoma" fo:font-size="11pt" style:font-size-asian="11pt" style:font-name-complex="Tahoma" style:font-size-complex="11pt"/>
    </style:style>
    <style:style style:name="P165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</style:style>
    <style:style style:name="P166" style:family="paragraph" style:parent-style-name="Standard">
      <loext:graphic-properties draw:fill="solid" draw:fill-color="#ffffff" draw:opacity="100%"/>
      <style:paragraph-properties fo:margin-left="1.108cm" fo:margin-right="0cm" fo:line-height="0.499cm" fo:text-align="justify" style:justify-single-word="false" fo:text-indent="0cm" style:auto-text-indent="false" fo:background-color="#ffffff"/>
    </style:style>
    <style:style style:name="P167" style:family="paragraph" style:parent-style-name="Standard">
      <style:paragraph-properties fo:margin-left="0cm" fo:margin-right="0cm" fo:line-height="150%" fo:text-indent="1.235cm" style:auto-text-indent="false"/>
      <style:text-properties style:font-name="Tahoma" fo:font-size="11pt" style:font-size-asian="11pt" style:font-name-complex="Tahoma" style:font-size-complex="11pt"/>
    </style:style>
    <style:style style:name="P168" style:family="paragraph" style:parent-style-name="Standard">
      <style:paragraph-properties fo:margin-left="0.688cm" fo:margin-right="0cm" fo:line-height="150%" fo:text-align="justify" style:justify-single-word="false" fo:text-indent="0cm" style:auto-text-indent="false"/>
    </style:style>
    <style:style style:name="P169" style:family="paragraph" style:parent-style-name="Standard">
      <style:paragraph-properties fo:margin-left="0.688cm" fo:margin-right="0cm" fo:line-height="150%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70" style:family="paragraph" style:parent-style-name="Standard">
      <style:paragraph-properties fo:margin-left="0cm" fo:margin-right="0cm" fo:line-height="150%" fo:text-indent="0.688cm" style:auto-text-indent="false"/>
      <style:text-properties style:font-name="Tahoma" fo:font-size="11pt" style:font-size-asian="11pt" style:font-name-complex="Tahoma" style:font-size-complex="11pt" style:font-weight-complex="bold"/>
    </style:style>
    <style:style style:name="P171" style:family="paragraph" style:parent-style-name="Standard">
      <style:paragraph-properties fo:margin-left="0cm" fo:margin-right="0cm" fo:line-height="150%" fo:text-align="justify" style:justify-single-word="false" fo:text-indent="0.688cm" style:auto-text-indent="false"/>
      <style:text-properties style:font-name="Tahoma" fo:font-size="11pt" style:font-size-asian="11pt" style:font-name-complex="Tahoma" style:font-size-complex="11pt"/>
    </style:style>
    <style:style style:name="P172" style:family="paragraph" style:parent-style-name="Standard">
      <style:paragraph-properties fo:margin-left="0.564cm" fo:margin-right="0cm" fo:line-height="150%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73" style:family="paragraph" style:parent-style-name="Standard">
      <style:paragraph-properties fo:margin-left="1.251cm" fo:margin-right="0cm" fo:line-height="150%" fo:text-indent="0.071cm" style:auto-text-indent="false"/>
      <style:text-properties style:font-name="Tahoma" fo:font-size="11pt" style:font-size-asian="11pt" style:font-name-complex="Tahoma" style:font-size-complex="11pt"/>
    </style:style>
    <style:style style:name="P174" style:family="paragraph" style:parent-style-name="Standard">
      <style:paragraph-properties fo:margin-left="0.564cm" fo:margin-right="0cm" fo:line-height="150%" fo:text-indent="0.071cm" style:auto-text-indent="false"/>
    </style:style>
    <style:style style:name="P175" style:family="paragraph" style:parent-style-name="Standard">
      <style:paragraph-properties fo:margin-left="0.564cm" fo:margin-right="0cm" fo:line-height="150%" fo:text-align="justify" style:justify-single-word="false" fo:text-indent="0.071cm" style:auto-text-indent="false"/>
      <style:text-properties style:font-name="Tahoma" fo:font-size="11pt" style:font-size-asian="11pt" style:font-name-complex="Tahoma" style:font-size-complex="11pt"/>
    </style:style>
    <style:style style:name="P176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>
        <style:tab-stops>
          <style:tab-stop style:position="6.03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77" style:family="paragraph" style:parent-style-name="Standard">
      <style:paragraph-properties fo:margin-left="0.494cm" fo:margin-right="0cm" fo:margin-top="0.353cm" fo:margin-bottom="0cm" loext:contextual-spacing="false" fo:line-height="150%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78" style:family="paragraph" style:parent-style-name="Standard">
      <style:paragraph-properties fo:margin-left="0.494cm" fo:margin-right="0cm" fo:margin-top="0.353cm" fo:margin-bottom="0cm" loext:contextual-spacing="false" fo:line-height="150%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79" style:family="paragraph" style:parent-style-name="Standard">
      <style:paragraph-properties fo:margin-left="0.776cm" fo:margin-right="0cm" fo:line-height="150%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80" style:family="paragraph" style:parent-style-name="Standard">
      <style:paragraph-properties fo:margin-left="0cm" fo:margin-right="0cm" fo:margin-top="0.247cm" fo:margin-bottom="0cm" loext:contextual-spacing="false" fo:line-height="150%" fo:text-indent="1.199cm" style:auto-text-indent="false"/>
      <style:text-properties style:font-name="Tahoma" fo:font-size="11pt" style:font-size-asian="11pt" style:font-name-complex="Tahoma" style:font-size-complex="11pt"/>
    </style:style>
    <style:style style:name="P181" style:family="paragraph" style:parent-style-name="Standard">
      <style:paragraph-properties fo:margin-left="0cm" fo:margin-right="0cm" fo:margin-top="0.212cm" fo:margin-bottom="0cm" loext:contextual-spacing="false" fo:line-height="150%" fo:text-indent="1.199cm" style:auto-text-indent="false"/>
      <style:text-properties style:font-name="Tahoma" fo:font-size="11pt" style:font-size-asian="11pt" style:font-name-complex="Tahoma" style:font-size-complex="11pt"/>
    </style:style>
    <style:style style:name="P182" style:family="paragraph" style:parent-style-name="Standard">
      <style:paragraph-properties fo:margin-left="0.741cm" fo:margin-right="0cm" fo:line-height="150%" fo:text-indent="0cm" style:auto-text-indent="false"/>
      <style:text-properties style:font-name="Tahoma" fo:font-size="11pt" style:font-size-asian="11pt" style:font-name-complex="Tahoma" style:font-size-complex="11pt"/>
    </style:style>
    <style:style style:name="P183" style:family="paragraph" style:parent-style-name="Standard">
      <style:paragraph-properties fo:margin-left="0.741cm" fo:margin-right="0cm" fo:line-height="150%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/>
    </style:style>
    <style:style style:name="P184" style:family="paragraph" style:parent-style-name="Standard">
      <loext:graphic-properties draw:fill="solid" draw:fill-color="#ffffff" draw:opacity="100%"/>
      <style:paragraph-properties fo:margin-left="0.741cm" fo:margin-right="0cm" fo:margin-top="0.176cm" fo:margin-bottom="0cm" loext:contextual-spacing="false" fo:line-height="0.55cm" fo:text-indent="0cm" style:auto-text-indent="false" fo:background-color="#ffffff"/>
    </style:style>
    <style:style style:name="P185" style:family="paragraph" style:parent-style-name="Standard">
      <loext:graphic-properties draw:fill="solid" draw:fill-color="#ffffff" draw:opacity="100%"/>
      <style:paragraph-properties fo:margin-left="0.741cm" fo:margin-right="0cm" fo:margin-top="0.176cm" fo:margin-bottom="0cm" loext:contextual-spacing="false" fo:line-height="150%" fo:text-align="justify" style:justify-single-word="false" fo:text-indent="0cm" style:auto-text-indent="false" fo:background-color="#ffffff"/>
    </style:style>
    <style:style style:name="P186" style:family="paragraph" style:parent-style-name="Standard">
      <loext:graphic-properties draw:fill="solid" draw:fill-color="#ffffff" draw:opacity="100%"/>
      <style:paragraph-properties fo:margin-left="0.741cm" fo:margin-right="0cm" fo:margin-top="0.176cm" fo:margin-bottom="0cm" loext:contextual-spacing="false" fo:line-height="0.55cm" fo:text-indent="0cm" style:auto-text-indent="false" fo:background-color="#ffffff"/>
      <style:text-properties fo:color="#000000" style:font-name="Tahoma" fo:font-size="11pt" fo:letter-spacing="-0.016cm" style:font-size-asian="11pt" style:font-name-complex="Tahoma" style:font-size-complex="11pt" style:font-style-complex="italic"/>
    </style:style>
    <style:style style:name="P187" style:family="paragraph" style:parent-style-name="Standard">
      <loext:graphic-properties draw:fill="solid" draw:fill-color="#ffffff" draw:opacity="100%"/>
      <style:paragraph-properties fo:margin-left="0.741cm" fo:margin-right="0cm" fo:margin-top="0.176cm" fo:margin-bottom="0cm" loext:contextual-spacing="false" fo:line-height="0.55cm" fo:text-indent="0cm" style:auto-text-indent="false" fo:background-color="#ffffff"/>
      <style:text-properties fo:color="#993300" style:font-name="Calibri" fo:font-size="12pt" fo:letter-spacing="-0.016cm" fo:font-style="italic" fo:font-weight="bold" style:font-size-asian="12pt" style:font-style-asian="italic" style:font-weight-asian="bold" style:font-name-complex="Calibri" style:font-size-complex="12pt" style:font-style-complex="normal"/>
    </style:style>
    <style:style style:name="P188" style:family="paragraph" style:parent-style-name="Standard">
      <loext:graphic-properties draw:fill="solid" draw:fill-color="#ffffff" draw:opacity="100%"/>
      <style:paragraph-properties fo:margin-left="0.025cm" fo:margin-right="0cm" fo:line-height="150%" fo:text-indent="1.245cm" style:auto-text-indent="false" fo:background-color="#ffffff"/>
      <style:text-properties style:font-name="Tahoma" fo:font-size="11pt" fo:letter-spacing="-0.018cm" style:font-size-asian="11pt" style:font-name-complex="Tahoma" style:font-size-complex="11pt" style:font-style-complex="italic"/>
    </style:style>
    <style:style style:name="P189" style:family="paragraph" style:parent-style-name="Standard">
      <loext:graphic-properties draw:fill="solid" draw:fill-color="#ffffff" draw:opacity="100%"/>
      <style:paragraph-properties fo:margin-left="0.025cm" fo:margin-right="0cm" fo:line-height="150%" fo:text-indent="1.245cm" style:auto-text-indent="false" fo:background-color="#ffffff"/>
      <style:text-properties style:font-name="Tahoma" fo:font-size="11pt" fo:letter-spacing="-0.019cm" style:font-size-asian="11pt" style:font-name-complex="Tahoma" style:font-size-complex="11pt" style:font-style-complex="italic"/>
    </style:style>
    <style:style style:name="P190" style:family="paragraph" style:parent-style-name="Standard">
      <loext:graphic-properties draw:fill="solid" draw:fill-color="#ffffff" draw:opacity="100%"/>
      <style:paragraph-properties fo:margin-left="0.009cm" fo:margin-right="0cm" fo:line-height="150%" fo:text-indent="1.261cm" style:auto-text-indent="false" fo:background-color="#ffffff"/>
      <style:text-properties style:font-name="Tahoma" fo:font-size="11pt" fo:letter-spacing="-0.012cm" style:font-size-asian="11pt" style:font-name-complex="Tahoma" style:font-size-complex="11pt" style:font-style-complex="italic"/>
    </style:style>
    <style:style style:name="P191" style:family="paragraph" style:parent-style-name="Standard">
      <loext:graphic-properties draw:fill="solid" draw:fill-color="#ffffff" draw:opacity="100%"/>
      <style:paragraph-properties fo:margin-left="0.009cm" fo:margin-right="0cm" fo:line-height="150%" fo:text-indent="-0.009cm" style:auto-text-indent="false" fo:background-color="#ffffff"/>
      <style:text-properties style:font-name="Tahoma" fo:font-size="11pt" fo:letter-spacing="-0.014cm" style:font-size-asian="11pt" style:font-name-complex="Tahoma" style:font-size-complex="11pt" style:font-style-complex="italic"/>
    </style:style>
    <style:style style:name="P192" style:family="paragraph" style:parent-style-name="Standard">
      <loext:graphic-properties draw:fill="solid" draw:fill-color="#ffffff" draw:opacity="100%"/>
      <style:paragraph-properties fo:margin-left="0.009cm" fo:margin-right="0cm" fo:line-height="150%" fo:text-indent="-0.009cm" style:auto-text-indent="false" fo:background-color="#ffffff"/>
    </style:style>
    <style:style style:name="P193" style:family="paragraph" style:parent-style-name="Standard">
      <loext:graphic-properties draw:fill="solid" draw:fill-color="#ffffff" draw:opacity="100%"/>
      <style:paragraph-properties fo:margin-left="0.093cm" fo:margin-right="0cm" fo:line-height="150%" fo:text-indent="1.177cm" style:auto-text-indent="false" fo:background-color="#ffffff"/>
      <style:text-properties style:font-name="Tahoma" fo:font-size="11pt" fo:letter-spacing="-0.014cm" style:font-size-asian="11pt" style:font-name-complex="Tahoma" style:font-size-complex="11pt" style:font-style-complex="italic"/>
    </style:style>
    <style:style style:name="P194" style:family="paragraph" style:parent-style-name="Standard">
      <loext:graphic-properties draw:fill="solid" draw:fill-color="#ffffff" draw:opacity="100%"/>
      <style:paragraph-properties fo:margin-left="0.279cm" fo:margin-right="0cm" fo:line-height="150%" fo:text-indent="0.991cm" style:auto-text-indent="false" fo:background-color="#ffffff"/>
      <style:text-properties style:font-name="Tahoma" fo:font-size="11pt" fo:letter-spacing="-0.012cm" style:font-size-asian="11pt" style:font-name-complex="Tahoma" style:font-size-complex="11pt" style:font-style-complex="italic"/>
    </style:style>
    <style:style style:name="P195" style:family="paragraph" style:parent-style-name="Standard">
      <loext:graphic-properties draw:fill="solid" draw:fill-color="#ffffff" draw:opacity="100%"/>
      <style:paragraph-properties fo:margin-left="0.076cm" fo:margin-right="0cm" fo:line-height="150%" fo:text-indent="1.194cm" style:auto-text-indent="false" fo:background-color="#ffffff"/>
      <style:text-properties style:font-name="Tahoma" fo:font-size="11pt" fo:letter-spacing="-0.014cm" style:font-size-asian="11pt" style:font-name-complex="Tahoma" style:font-size-complex="11pt" style:font-style-complex="italic"/>
    </style:style>
    <style:style style:name="P196" style:family="paragraph" style:parent-style-name="Standard">
      <loext:graphic-properties draw:fill="solid" draw:fill-color="#ffffff" draw:opacity="100%"/>
      <style:paragraph-properties fo:margin-left="0.067cm" fo:margin-right="0cm" fo:line-height="150%" fo:text-indent="1.203cm" style:auto-text-indent="false" fo:background-color="#ffffff"/>
      <style:text-properties style:font-name="Tahoma" fo:font-size="11pt" fo:letter-spacing="-0.012cm" style:font-size-asian="11pt" style:font-name-complex="Tahoma" style:font-size-complex="11pt" style:font-style-complex="italic"/>
    </style:style>
    <style:style style:name="P197" style:family="paragraph" style:parent-style-name="Standard">
      <loext:graphic-properties draw:fill="solid" draw:fill-color="#ffffff" draw:opacity="100%"/>
      <style:paragraph-properties fo:margin-left="0.25cm" fo:margin-right="0cm" fo:line-height="150%" fo:text-indent="0cm" style:auto-text-indent="false" fo:background-color="#ffffff"/>
      <style:text-properties style:font-name="Tahoma" fo:font-size="11pt" fo:letter-spacing="-0.014cm" style:font-size-asian="11pt" style:font-name-complex="Tahoma" style:font-size-complex="11pt" style:font-style-complex="italic"/>
    </style:style>
    <style:style style:name="P198" style:family="paragraph" style:parent-style-name="Standard">
      <loext:graphic-properties draw:fill="solid" draw:fill-color="#ffffff" draw:opacity="100%"/>
      <style:paragraph-properties fo:margin-left="0.25cm" fo:margin-right="0cm" fo:line-height="150%" fo:text-indent="0cm" style:auto-text-indent="false" fo:background-color="#ffffff"/>
    </style:style>
    <style:style style:name="P199" style:family="paragraph" style:parent-style-name="Standard">
      <loext:graphic-properties draw:fill="solid" draw:fill-color="#ffffff" draw:opacity="100%"/>
      <style:paragraph-properties fo:margin-left="0.034cm" fo:margin-right="0cm" fo:line-height="150%" fo:text-indent="1.236cm" style:auto-text-indent="false" fo:background-color="#ffffff"/>
      <style:text-properties style:font-name="Tahoma" fo:font-size="11pt" fo:letter-spacing="-0.016cm" style:font-size-asian="11pt" style:font-name-complex="Tahoma" style:font-size-complex="11pt" style:font-style-complex="italic"/>
    </style:style>
    <style:style style:name="P200" style:family="paragraph" style:parent-style-name="Standard">
      <loext:graphic-properties draw:fill="solid" draw:fill-color="#ffffff" draw:opacity="100%"/>
      <style:paragraph-properties fo:margin-left="0.034cm" fo:margin-right="0cm" fo:line-height="150%" fo:text-indent="1.236cm" style:auto-text-indent="false" fo:background-color="#ffffff"/>
      <style:text-properties style:font-name="Tahoma" fo:font-size="11pt" fo:letter-spacing="-0.014cm" style:font-size-asian="11pt" style:font-name-complex="Tahoma" style:font-size-complex="11pt" style:font-style-complex="italic"/>
    </style:style>
    <style:style style:name="P201" style:family="paragraph" style:parent-style-name="Standard">
      <loext:graphic-properties draw:fill="solid" draw:fill-color="#ffffff" draw:opacity="100%"/>
      <style:paragraph-properties fo:margin-left="0.034cm" fo:margin-right="0cm" fo:line-height="150%" fo:text-align="justify" style:justify-single-word="false" fo:text-indent="1.236cm" style:auto-text-indent="false" fo:background-color="#ffffff"/>
      <style:text-properties style:font-name="Tahoma" fo:font-size="11pt" fo:letter-spacing="-0.014cm" style:font-size-asian="11pt" style:font-name-complex="Tahoma" style:font-size-complex="11pt" style:font-style-complex="italic"/>
    </style:style>
    <style:style style:name="P202" style:family="paragraph" style:parent-style-name="Standard">
      <loext:graphic-properties draw:fill="solid" draw:fill-color="#ffffff" draw:opacity="100%"/>
      <style:paragraph-properties fo:margin-left="1.27cm" fo:margin-right="1.626cm" fo:line-height="150%" fo:text-indent="0cm" style:auto-text-indent="false" fo:background-color="#ffffff"/>
    </style:style>
    <style:style style:name="P203" style:family="paragraph" style:parent-style-name="Standard">
      <loext:graphic-properties draw:fill="solid" draw:fill-color="#ffffff" draw:opacity="100%"/>
      <style:paragraph-properties fo:margin-left="1.27cm" fo:margin-right="0.813cm" fo:line-height="150%" fo:text-align="justify" style:justify-single-word="false" fo:text-indent="0cm" style:auto-text-indent="false" fo:background-color="#ffffff"/>
    </style:style>
    <style:style style:name="P204" style:family="paragraph" style:parent-style-name="Standard">
      <loext:graphic-properties draw:fill="solid" draw:fill-color="#ffffff" draw:opacity="100%"/>
      <style:paragraph-properties fo:margin-left="0.236cm" fo:margin-right="0cm" fo:line-height="150%" fo:text-align="justify" style:justify-single-word="false" fo:text-indent="1.034cm" style:auto-text-indent="false" fo:background-color="#ffffff"/>
      <style:text-properties style:font-name="Tahoma" fo:font-size="11pt" fo:letter-spacing="-0.011cm" style:font-size-asian="11pt" style:font-name-complex="Tahoma" style:font-size-complex="11pt" style:font-style-complex="italic"/>
    </style:style>
    <style:style style:name="P205" style:family="paragraph" style:parent-style-name="Standard">
      <loext:graphic-properties draw:fill="solid" draw:fill-color="#ffffff" draw:opacity="100%"/>
      <style:paragraph-properties fo:margin-left="0.011cm" fo:margin-right="0cm" fo:line-height="150%" fo:text-align="justify" style:justify-single-word="false" fo:text-indent="1.259cm" style:auto-text-indent="false" fo:background-color="#ffffff"/>
    </style:style>
    <style:style style:name="P206" style:family="paragraph" style:parent-style-name="Standard">
      <loext:graphic-properties draw:fill="solid" draw:fill-color="#ffffff" draw:opacity="100%"/>
      <style:paragraph-properties fo:margin-left="0.011cm" fo:margin-right="0cm" fo:line-height="150%" fo:text-align="justify" style:justify-single-word="false" fo:text-indent="1.259cm" style:auto-text-indent="false" fo:background-color="#ffffff"/>
      <style:text-properties style:font-name="Tahoma" fo:font-size="11pt" fo:letter-spacing="-0.014cm" fo:font-weight="bold" style:font-size-asian="11pt" style:font-weight-asian="bold" style:font-name-complex="Tahoma" style:font-size-complex="11pt" style:font-style-complex="italic"/>
    </style:style>
    <style:style style:name="P207" style:family="paragraph" style:parent-style-name="Standard">
      <loext:graphic-properties draw:fill="solid" draw:fill-color="#ffffff" draw:opacity="100%"/>
      <style:paragraph-properties fo:margin-left="8.823cm" fo:margin-right="0cm" fo:line-height="150%" fo:text-indent="0.067cm" style:auto-text-indent="false" fo:background-color="#ffffff"/>
      <style:text-properties style:font-name="Tahoma" fo:font-size="11pt" fo:letter-spacing="0.071cm" style:font-size-asian="11pt" style:font-name-complex="Tahoma" style:font-size-complex="11pt" style:font-style-complex="italic" style:font-weight-complex="bold" style:text-scale="103%"/>
    </style:style>
    <style:style style:name="P208" style:family="paragraph" style:parent-style-name="Standard">
      <loext:graphic-properties draw:fill="solid" draw:fill-color="#ffffff" draw:opacity="100%"/>
      <style:paragraph-properties fo:margin-left="8.594cm" fo:margin-right="0cm" fo:line-height="150%" fo:text-indent="0cm" style:auto-text-indent="false" fo:background-color="#ffffff"/>
      <style:text-properties style:font-name="Tahoma" fo:font-size="11pt" fo:letter-spacing="-0.002cm" style:font-size-asian="11pt" style:font-name-complex="Tahoma" style:font-size-complex="11pt" style:font-weight-complex="bold" style:text-scale="87%"/>
    </style:style>
    <style:style style:name="P209" style:family="paragraph" style:parent-style-name="Standard">
      <loext:graphic-properties draw:fill="solid" draw:fill-color="#ffffff" draw:opacity="100%"/>
      <style:paragraph-properties fo:margin-left="1.27cm" fo:margin-right="0cm" fo:line-height="150%" fo:text-indent="-1.02cm" style:auto-text-indent="false" fo:background-color="#ffffff"/>
    </style:style>
    <style:style style:name="P210" style:family="paragraph" style:parent-style-name="Standard">
      <loext:graphic-properties draw:fill="solid" draw:fill-color="#ffffff" draw:opacity="100%"/>
      <style:paragraph-properties fo:margin-left="-0.751cm" fo:margin-right="0cm" fo:line-height="150%" fo:text-indent="1.002cm" style:auto-text-indent="false" fo:background-color="#ffffff"/>
    </style:style>
    <style:style style:name="P211" style:family="paragraph" style:parent-style-name="Standard">
      <loext:graphic-properties draw:fill="solid" draw:fill-color="#ffffff" draw:opacity="100%"/>
      <style:paragraph-properties fo:margin-left="1.27cm" fo:margin-right="0cm" fo:margin-top="0.176cm" fo:margin-bottom="0cm" loext:contextual-spacing="false" fo:line-height="150%" fo:text-indent="-1.27cm" style:auto-text-indent="false" fo:background-color="#ffffff"/>
    </style:style>
    <style:style style:name="P212" style:family="paragraph" style:parent-style-name="Standard">
      <loext:graphic-properties draw:fill="solid" draw:fill-color="#ffffff" draw:opacity="100%"/>
      <style:paragraph-properties fo:margin-top="0.176cm" fo:margin-bottom="0cm" loext:contextual-spacing="false" fo:line-height="150%" fo:background-color="#ffffff"/>
    </style:style>
    <style:style style:name="P213" style:family="paragraph" style:parent-style-name="Standard">
      <loext:graphic-properties draw:fill="solid" draw:fill-color="#ffffff" draw:opacity="100%"/>
      <style:paragraph-properties fo:margin-top="0.176cm" fo:margin-bottom="0cm" loext:contextual-spacing="false" fo:line-height="0.55cm" fo:background-color="#ffffff"/>
    </style:style>
    <style:style style:name="P214" style:family="paragraph" style:parent-style-name="Standard">
      <loext:graphic-properties draw:fill="solid" draw:fill-color="#ffffff" draw:opacity="100%"/>
      <style:paragraph-properties fo:margin-left="0.018cm" fo:margin-right="0cm" fo:line-height="150%" fo:text-indent="-0.018cm" style:auto-text-indent="false" fo:background-color="#ffffff"/>
    </style:style>
    <style:style style:name="P215" style:family="paragraph" style:parent-style-name="Standard">
      <loext:graphic-properties draw:fill="solid" draw:fill-color="#ffffff" draw:opacity="100%"/>
      <style:paragraph-properties fo:margin-left="0.018cm" fo:margin-right="0cm" fo:line-height="150%" fo:text-indent="0cm" style:auto-text-indent="false" fo:background-color="#ffffff"/>
      <style:text-properties style:font-name="Tahoma" fo:font-size="11pt" fo:font-weight="bold" style:font-size-asian="11pt" style:font-weight-asian="bold" style:font-name-complex="Tahoma" style:font-size-complex="11pt"/>
    </style:style>
    <style:style style:name="P216" style:family="paragraph" style:parent-style-name="Standard">
      <loext:graphic-properties draw:fill="solid" draw:fill-color="#ffffff" draw:opacity="100%"/>
      <style:paragraph-properties fo:margin-left="1.905cm" fo:margin-right="0cm" fo:margin-top="0.176cm" fo:margin-bottom="0cm" loext:contextual-spacing="false" fo:text-align="justify" style:justify-single-word="false" fo:text-indent="0cm" style:auto-text-indent="false" fo:background-color="#ffffff"/>
    </style:style>
    <style:style style:name="P217" style:family="paragraph" style:parent-style-name="List">
      <style:paragraph-properties fo:margin-left="0cm" fo:margin-right="0cm" fo:text-indent="0cm" style:auto-text-indent="false"/>
      <style:text-properties style:font-name="Tahoma" fo:font-size="11pt" style:font-size-asian="11pt" style:font-name-complex="Tahoma" style:font-size-complex="11pt"/>
    </style:style>
    <style:style style:name="P218" style:family="paragraph" style:parent-style-name="List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19" style:family="paragraph" style:parent-style-name="FR2">
      <style:paragraph-properties fo:margin-left="0cm" fo:margin-right="0cm" fo:margin-top="0.882cm" fo:margin-bottom="0cm" loext:contextual-spacing="false" fo:line-height="150%" fo:text-indent="0cm" style:auto-text-indent="false"/>
    </style:style>
    <style:style style:name="P220" style:family="paragraph" style:parent-style-name="FR2">
      <style:paragraph-properties fo:margin-left="0cm" fo:margin-right="0cm" fo:margin-top="0.882cm" fo:margin-bottom="0cm" loext:contextual-spacing="false" fo:line-height="150%" fo:text-indent="0cm" style:auto-text-indent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221" style:family="paragraph" style:parent-style-name="FR2">
      <style:paragraph-properties fo:margin-left="0cm" fo:margin-right="0cm" fo:margin-top="0.882cm" fo:margin-bottom="0cm" loext:contextual-spacing="false" fo:line-height="150%" fo:text-indent="0cm" style:auto-text-indent="false"/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Tahoma" style:font-size-complex="11pt"/>
    </style:style>
    <style:style style:name="P222" style:family="paragraph" style:parent-style-name="Standard">
      <style:paragraph-properties fo:margin-left="0cm" fo:margin-right="0cm" fo:line-height="150%" fo:text-indent="0cm" style:auto-text-indent="false"/>
      <style:text-properties style:font-name="Tahoma" fo:font-size="11pt" style:font-size-asian="11pt" style:font-name-complex="Tahoma" style:font-size-complex="11pt"/>
    </style:style>
    <style:style style:name="P223" style:family="paragraph" style:parent-style-name="Standard">
      <style:paragraph-properties fo:margin-left="0cm" fo:margin-right="0cm" fo:text-indent="0cm" style:auto-text-indent="false"/>
      <style:text-properties fo:color="#c00000" fo:font-weight="bold" style:font-weight-asian="bold" style:font-name-complex="Calibri2"/>
    </style:style>
    <style:style style:name="P224" style:family="paragraph" style:parent-style-name="Standard">
      <style:paragraph-properties fo:margin-left="0cm" fo:margin-right="0cm" fo:text-indent="0cm" style:auto-text-indent="false"/>
      <style:text-properties fo:color="#c00000" fo:font-size="12pt" fo:font-weight="bold" style:font-size-asian="12pt" style:font-weight-asian="bold" style:font-name-complex="Calibri2" style:font-size-complex="12pt"/>
    </style:style>
    <style:style style:name="P22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P226" style:family="paragraph" style:parent-style-name="Standard">
      <loext:graphic-properties draw:fill="solid" draw:fill-color="#ffffff" draw:opacity="100%"/>
      <style:paragraph-properties fo:margin-left="0cm" fo:margin-right="0cm" fo:line-height="150%" fo:text-indent="0cm" style:auto-text-indent="false" fo:background-color="#ffffff"/>
      <style:text-properties fo:color="#008000" style:font-name="Tahoma" fo:font-size="16pt" fo:letter-spacing="-0.014cm" fo:font-weight="bold" style:font-size-asian="16pt" style:font-weight-asian="bold" style:font-name-complex="Tahoma" style:font-size-complex="16pt" style:font-style-complex="italic" style:font-weight-complex="bold"/>
    </style:style>
    <style:style style:name="P227" style:family="paragraph" style:parent-style-name="FR2">
      <style:paragraph-properties fo:line-height="150%" fo:text-align="justify" style:justify-single-wor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228" style:family="paragraph" style:parent-style-name="Tekst_20_blokowy">
      <style:paragraph-properties fo:text-align="start" style:justify-single-word="false"/>
      <style:text-properties fo:color="#000000" style:font-name="Tahoma" fo:font-weight="bold" style:font-weight-asian="bold" style:font-name-complex="Tahoma"/>
    </style:style>
    <style:style style:name="P229" style:family="paragraph" style:parent-style-name="Tekst_20_blokowy">
      <style:text-properties fo:color="#000000" style:font-name="Tahoma" style:font-name-complex="Tahoma"/>
    </style:style>
    <style:style style:name="P230" style:family="paragraph" style:parent-style-name="DomySlny_20_tekst">
      <style:text-properties style:font-name="Arial Narrow" fo:font-weight="bold" style:font-weight-asian="bold" style:font-name-complex="Arial Narrow" style:font-weight-complex="bold"/>
    </style:style>
    <style:style style:name="P231" style:family="paragraph" style:parent-style-name="DomySlny_20_tekst">
      <style:text-properties style:font-name="Arial Narrow" style:font-name-complex="Arial Narrow"/>
    </style:style>
    <style:style style:name="P232" style:family="paragraph" style:parent-style-name="DomySlny_20_tekst">
      <style:paragraph-properties fo:text-align="justify" style:justify-single-word="false"/>
      <style:text-properties style:font-name="Arial Narrow" style:font-name-complex="Arial Narrow"/>
    </style:style>
    <style:style style:name="P233" style:family="paragraph" style:parent-style-name="DomySlny_20_tekst">
      <style:paragraph-properties fo:line-height="200%" fo:text-align="justify" style:justify-single-word="false"/>
      <style:text-properties style:font-name="Arial Narrow" style:font-name-complex="Arial Narrow"/>
    </style:style>
    <style:style style:name="P234" style:family="paragraph" style:parent-style-name="DomySlny_20_tekst">
      <style:paragraph-properties fo:text-align="end" style:justify-single-word="false"/>
      <style:text-properties style:font-name="Arial Narrow" style:font-name-complex="Arial Narrow"/>
    </style:style>
    <style:style style:name="P235" style:family="paragraph" style:parent-style-name="DomySlny_20_tekst">
      <style:paragraph-properties fo:text-align="justify" style:justify-single-word="false"/>
      <style:text-properties style:font-name="Arial Narrow" fo:font-size="9pt" style:font-size-asian="9pt" style:font-name-complex="Arial Narrow"/>
    </style:style>
    <style:style style:name="P236" style:family="paragraph" style:parent-style-name="DomySlny_20_tekst">
      <style:paragraph-properties fo:margin-left="3.731cm" fo:margin-right="0cm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237" style:family="paragraph" style:parent-style-name="Domyœlny_20_tekst">
      <style:paragraph-properties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238" style:family="paragraph" style:parent-style-name="Domyœlny_20_tekst">
      <style:paragraph-properties fo:text-align="justify" style:justify-single-word="false"/>
      <style:text-properties style:font-name="Arial Narrow" style:text-underline-style="solid" style:text-underline-width="auto" style:text-underline-color="font-color" style:font-name-complex="Arial Narrow" style:font-weight-complex="bold"/>
    </style:style>
    <style:style style:name="P239" style:family="paragraph" style:parent-style-name="Domyœlny_20_tekst">
      <style:paragraph-properties fo:text-align="justify" style:justify-single-word="false"/>
      <style:text-properties style:font-name="Arial Narrow" style:font-name-complex="Arial Narrow"/>
    </style:style>
    <style:style style:name="P240" style:family="paragraph" style:parent-style-name="Domyœlny_20_tekst">
      <style:paragraph-properties fo:text-align="justify" style:justify-single-word="false"/>
    </style:style>
    <style:style style:name="P241" style:family="paragraph" style:parent-style-name="Standard">
      <style:paragraph-properties fo:margin-left="0.953cm" fo:margin-right="0cm" fo:line-height="150%" fo:text-align="justify" style:justify-single-word="false" fo:text-indent="-0.741cm" style:auto-text-indent="false"/>
      <style:text-properties style:font-name="Tahoma" fo:font-size="11pt" style:font-size-asian="11pt" style:font-name-complex="Tahoma" style:font-size-complex="11pt"/>
    </style:style>
    <style:style style:name="P242" style:family="paragraph" style:parent-style-name="Standard">
      <style:paragraph-properties fo:margin-left="0.564cm" fo:margin-right="0cm" fo:line-height="150%" fo:text-align="justify" style:justify-single-word="false" fo:text-indent="0.684cm" style:auto-text-indent="false"/>
      <style:text-properties style:font-name="Tahoma" fo:font-size="11pt" style:font-size-asian="11pt" style:font-name-complex="Tahoma" style:font-size-complex="11pt"/>
    </style:style>
    <style:style style:name="P243" style:family="paragraph" style:parent-style-name="Text_20_body">
      <style:paragraph-properties fo:line-height="150%"/>
      <style:text-properties style:font-name="Tahoma" fo:font-size="11pt" style:font-size-asian="11pt" style:font-name-complex="Tahoma" style:font-size-complex="11pt"/>
    </style:style>
    <style:style style:name="P244" style:family="paragraph" style:parent-style-name="Text_20_body">
      <style:paragraph-properties fo:line-height="150%"/>
      <style:text-properties fo:color="#000080" style:font-name="Verdana1" fo:font-size="24pt" fo:font-weight="bold" style:font-size-asian="12pt" style:font-weight-asian="normal" style:font-name-complex="Tahoma" style:font-size-complex="12pt" style:font-weight-complex="normal"/>
    </style:style>
    <style:style style:name="P245" style:family="paragraph" style:parent-style-name="Standard">
      <style:paragraph-properties fo:margin-left="0.423cm" fo:margin-right="0cm" fo:margin-top="0.353cm" fo:margin-bottom="0cm" loext:contextual-spacing="false" fo:line-height="150%" fo:text-indent="0.847cm" style:auto-text-indent="false"/>
      <style:text-properties style:font-name="Tahoma" fo:font-size="11pt" style:font-size-asian="11pt" style:font-name-complex="Tahoma" style:font-size-complex="11pt"/>
    </style:style>
    <style:style style:name="P246" style:family="paragraph" style:parent-style-name="Standard">
      <style:paragraph-properties fo:margin-top="0cm" fo:margin-bottom="0.212cm" loext:contextual-spacing="false"/>
      <style:text-properties style:font-name-complex="Calibri2"/>
    </style:style>
    <style:style style:name="P247" style:family="paragraph" style:parent-style-name="Normalny_20__28_Web_29_">
      <style:paragraph-properties fo:margin-top="0cm" fo:margin-bottom="0cm" loext:contextual-spacing="false"/>
    </style:style>
    <style:style style:name="P248" style:family="paragraph" style:parent-style-name="Text_20_body">
      <style:paragraph-properties fo:margin-top="0cm" fo:margin-bottom="0cm" loext:contextual-spacing="false"/>
    </style:style>
    <style:style style:name="P249" style:family="paragraph" style:parent-style-name="Text_20_body">
      <style:paragraph-properties fo:margin-top="0cm" fo:margin-bottom="0cm" loext:contextual-spacing="false" fo:line-height="150%"/>
    </style:style>
    <style:style style:name="P250" style:family="paragraph" style:parent-style-name="Text_20_body">
      <style:paragraph-properties fo:margin-top="0cm" fo:margin-bottom="0cm" loext:contextual-spacing="false"/>
      <style:text-properties style:font-name="Verdana1" fo:font-size="10pt" fo:font-style="italic" fo:font-weight="bold"/>
    </style:style>
    <style:style style:name="P251" style:family="paragraph" style:parent-style-name="Text_20_body">
      <style:paragraph-properties fo:margin-top="0cm" fo:margin-bottom="0cm" loext:contextual-spacing="false" fo:line-height="150%"/>
      <style:text-properties style:font-name="Verdana1" fo:font-size="10pt" fo:font-style="italic" fo:font-weight="bold"/>
    </style:style>
    <style:style style:name="P252" style:family="paragraph" style:parent-style-name="Text_20_body">
      <style:paragraph-properties fo:margin-top="0cm" fo:margin-bottom="0cm" loext:contextual-spacing="false" fo:line-height="150%"/>
      <style:text-properties fo:color="#ff0000" style:font-name="Verdana1" fo:font-size="20pt" fo:font-style="italic" fo:font-weight="bold"/>
    </style:style>
    <style:style style:name="P253" style:family="paragraph" style:parent-style-name="Text_20_body">
      <style:paragraph-properties fo:margin-top="0cm" fo:margin-bottom="0cm" loext:contextual-spacing="false" fo:line-height="150%"/>
      <style:text-properties fo:color="#008000" style:font-name="Verdana1" fo:font-size="16pt" fo:font-style="italic" fo:font-weight="bold"/>
    </style:style>
    <style:style style:name="P254" style:family="paragraph" style:parent-style-name="Normalny_20__28_Web_29_">
      <style:paragraph-properties fo:margin-top="0.494cm" fo:margin-bottom="0cm" loext:contextual-spacing="false"/>
    </style:style>
    <style:style style:name="P255" style:family="paragraph" style:parent-style-name="Standard">
      <style:paragraph-properties fo:margin-left="0.423cm" fo:margin-right="0cm" fo:margin-top="0.353cm" fo:margin-bottom="0cm" loext:contextual-spacing="false" fo:line-height="150%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56" style:family="paragraph" style:parent-style-name="Text_20_body">
      <style:paragraph-properties fo:margin-left="2.651cm" fo:margin-right="0cm" fo:margin-top="0.176cm" fo:margin-bottom="0cm" loext:contextual-spacing="false" fo:line-height="150%" fo:text-indent="0cm" style:auto-text-indent="false"/>
      <style:text-properties style:font-name="Verdana1" fo:font-size="10pt" fo:font-style="italic" fo:font-weight="bold"/>
    </style:style>
    <style:style style:name="P257" style:family="paragraph" style:parent-style-name="Standard">
      <loext:graphic-properties draw:fill="solid" draw:fill-color="#ffffff" draw:opacity="100%"/>
      <style:paragraph-properties fo:margin-left="1.905cm" fo:margin-right="0.91cm" fo:margin-top="0.212cm" fo:margin-bottom="0cm" loext:contextual-spacing="false" fo:line-height="0.55cm" fo:text-align="justify" style:justify-single-word="false" fo:text-indent="0cm" style:auto-text-indent="false" fo:background-color="#ffffff"/>
      <style:text-properties fo:color="#000000" style:font-name="Tahoma" fo:font-size="11pt" fo:letter-spacing="-0.016cm" style:font-size-asian="11pt" style:font-name-complex="Tahoma" style:font-size-complex="11pt" style:font-style-complex="italic"/>
    </style:style>
    <style:style style:name="P258" style:family="paragraph" style:parent-style-name="Standard" style:list-style-name="WW8Num10">
      <style:paragraph-properties>
        <style:tab-stops>
          <style:tab-stop style:position="1.852cm"/>
          <style:tab-stop style:position="6.085cm"/>
        </style:tab-stops>
      </style:paragraph-properties>
      <style:text-properties style:font-name="Verdana" fo:font-size="12pt" fo:font-style="italic" fo:font-weight="bold" style:font-size-asian="12pt" style:font-style-asian="italic" style:font-weight-asian="bold" style:font-name-complex="Verdana" style:font-size-complex="12pt"/>
    </style:style>
    <style:style style:name="P259" style:family="paragraph" style:parent-style-name="Standard" style:list-style-name="WW8Num7">
      <style:paragraph-properties fo:line-height="150%"/>
    </style:style>
    <style:style style:name="P260" style:family="paragraph" style:parent-style-name="Standard" style:list-style-name="WW8Num8">
      <style:paragraph-properties fo:line-height="150%" fo:text-align="justify" style:justify-single-word="false"/>
    </style:style>
    <style:style style:name="P261" style:family="paragraph" style:parent-style-name="Standard" style:list-style-name="WW8Num6">
      <loext:graphic-properties draw:fill="solid" draw:fill-color="#ffffff" draw:opacity="100%"/>
      <style:paragraph-properties fo:line-height="150%" fo:background-color="#ffffff"/>
    </style:style>
    <style:style style:name="P262" style:family="paragraph" style:parent-style-name="Standard" style:list-style-name="WW8Num7">
      <style:paragraph-properties fo:line-height="150%"/>
      <style:text-properties style:font-name="Tahoma" fo:font-size="11pt" style:font-size-asian="11pt" style:font-name-complex="Tahoma" style:font-size-complex="11pt" style:font-weight-complex="bold"/>
    </style:style>
    <style:style style:name="P263" style:family="paragraph" style:parent-style-name="Standard" style:list-style-name="WW8Num7">
      <style:paragraph-properties fo:line-height="150%">
        <style:tab-stops>
          <style:tab-stop style:position="1.50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64" style:family="paragraph" style:parent-style-name="Standard" style:list-style-name="WW8Num7">
      <style:paragraph-properties fo:line-height="150%"/>
      <style:text-properties style:font-name="Tahoma" fo:font-size="11pt" style:font-size-asian="11pt" style:font-name-complex="Tahoma" style:font-size-complex="11pt"/>
    </style:style>
    <style:style style:name="P265" style:family="paragraph" style:parent-style-name="Standard" style:list-style-name="WW8Num5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266" style:family="paragraph" style:parent-style-name="Standard" style:list-style-name="WW8Num7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67" style:family="paragraph" style:parent-style-name="Standard" style:list-style-name="WW8Num6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68" style:family="paragraph" style:parent-style-name="Standard" style:list-style-name="WW8Num6">
      <style:paragraph-properties fo:line-height="150%">
        <style:tab-stops>
          <style:tab-stop style:position="1.752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69" style:family="paragraph" style:parent-style-name="Standard" style:list-style-name="WW8Num8">
      <style:paragraph-properties fo:line-height="150%" fo:text-align="justify" style:justify-single-word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270" style:family="paragraph" style:parent-style-name="Standard" style:list-style-name="WW8Num4">
      <loext:graphic-properties draw:fill="solid" draw:fill-color="#ffffff" draw:opacity="100%"/>
      <style:paragraph-properties fo:line-height="150%" fo:background-color="#ffffff"/>
      <style:text-properties style:font-name="Tahoma" fo:font-size="11pt" fo:letter-spacing="-0.014cm" style:text-underline-style="solid" style:text-underline-width="auto" style:text-underline-color="font-color" fo:font-weight="bold" style:font-size-asian="11pt" style:font-weight-asian="bold" style:font-name-complex="Tahoma" style:font-size-complex="11pt" style:font-style-complex="italic" style:font-weight-complex="bold"/>
    </style:style>
    <style:style style:name="P271" style:family="paragraph" style:parent-style-name="Standard" style:list-style-name="WW8Num11">
      <loext:graphic-properties draw:fill="solid" draw:fill-color="#ffffff" draw:opacity="100%"/>
      <style:paragraph-properties fo:line-height="150%" fo:text-align="justify" style:justify-single-word="false" fo:orphans="0" fo:widows="0" fo:background-color="#ffffff" style:text-autospace="none"/>
      <style:text-properties style:font-name="Tahoma" fo:font-size="11pt" fo:letter-spacing="-0.014cm" style:font-size-asian="11pt" style:font-name-complex="Tahoma" style:font-size-complex="11pt" style:font-style-complex="italic"/>
    </style:style>
    <style:style style:name="P272" style:family="paragraph" style:parent-style-name="Standard" style:list-style-name="WW8Num8">
      <style:paragraph-properties fo:line-height="150%" fo:text-align="justify" style:justify-single-word="false"/>
      <style:text-properties fo:color="#000000" style:font-name="Tahoma" fo:font-size="11pt" fo:font-style="italic" style:font-size-asian="11pt" style:font-style-asian="italic" style:font-name-complex="Tahoma" style:font-size-complex="11pt"/>
    </style:style>
    <style:style style:name="P273" style:family="paragraph" style:parent-style-name="Standard" style:list-style-name="L5">
      <style:paragraph-properties fo:line-height="150%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274" style:family="paragraph" style:parent-style-name="Standard" style:master-page-name="Standard">
      <style:paragraph-properties style:page-number="1"/>
      <style:text-properties style:font-name="Tahoma" fo:font-size="11pt" style:font-size-asian="11pt" style:font-name-complex="Tahoma" style:font-size-complex="11pt"/>
    </style:style>
    <style:style style:name="P275" style:family="paragraph" style:parent-style-name="Standard" style:master-page-name="Konwertuj_20_1">
      <style:paragraph-properties fo:margin-top="0.212cm" fo:margin-bottom="0.212cm" loext:contextual-spacing="false" fo:line-height="150%" style:page-number="auto"/>
      <style:text-properties fo:text-transform="uppercase" style:font-name="Tahoma" fo:font-size="11pt" style:font-size-asian="11pt" style:font-name-complex="Tahoma" style:font-size-complex="11pt"/>
    </style:style>
    <style:style style:name="P276" style:family="paragraph" style:parent-style-name="Standard" style:list-style-name="WW8Num4">
      <style:paragraph-properties fo:margin-top="0cm" fo:margin-bottom="0.353cm" loext:contextual-spacing="false" fo:line-height="115%">
        <style:tab-stops>
          <style:tab-stop style:position="1.61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77" style:family="paragraph" style:parent-style-name="Standard" style:list-style-name="WW8Num4">
      <style:paragraph-properties fo:margin-top="0cm" fo:margin-bottom="0.353cm" loext:contextual-spacing="false" fo:line-height="115%">
        <style:tab-stops>
          <style:tab-stop style:position="1.614cm"/>
        </style:tab-stops>
      </style:paragraph-properties>
    </style:style>
    <style:style style:name="P278" style:family="paragraph" style:parent-style-name="Standard" style:list-style-name="L1">
      <style:paragraph-properties fo:margin-left="0cm" fo:margin-right="0cm" fo:line-height="150%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79" style:family="paragraph" style:parent-style-name="Standard" style:list-style-name="L2">
      <style:paragraph-properties fo:margin-left="0cm" fo:margin-right="0cm" fo:line-height="150%" fo:text-indent="0cm" style:auto-text-indent="false"/>
      <style:text-properties style:font-name="Tahoma" fo:font-size="11pt" style:font-size-asian="11pt" style:font-name-complex="Tahoma" style:font-size-complex="11pt"/>
    </style:style>
    <style:style style:name="P280" style:family="paragraph" style:parent-style-name="Standard" style:list-style-name="L4">
      <loext:graphic-properties draw:fill="solid" draw:fill-color="#ffffff" draw:opacity="100%"/>
      <style:paragraph-properties fo:margin-left="0cm" fo:margin-right="0cm" fo:margin-top="0.176cm" fo:margin-bottom="0cm" loext:contextual-spacing="false" fo:line-height="150%" fo:text-indent="0cm" style:auto-text-indent="false" fo:background-color="#ffffff"/>
    </style:style>
    <style:style style:name="P281" style:family="paragraph" style:parent-style-name="Standard" style:list-style-name="L2">
      <style:paragraph-properties fo:margin-left="0.635cm" fo:margin-right="0cm" fo:line-height="150%" fo:text-indent="0cm" style:auto-text-indent="false"/>
      <style:text-properties style:font-name="Tahoma" fo:font-size="11pt" style:font-size-asian="11pt" style:font-name-complex="Tahoma" style:font-size-complex="11pt"/>
    </style:style>
    <style:style style:name="P282" style:family="paragraph" style:parent-style-name="Standard" style:list-style-name="L3">
      <style:paragraph-properties fo:margin-left="0.635cm" fo:margin-right="0cm" fo:line-height="150%" fo:text-indent="0cm" style:auto-text-indent="false"/>
      <style:text-properties style:font-name="Tahoma" fo:font-size="11pt" style:font-size-asian="11pt" style:font-name-complex="Tahoma" style:font-size-complex="11pt"/>
    </style:style>
    <style:style style:name="P283" style:family="paragraph" style:parent-style-name="Standard" style:list-style-name="WW8Num4">
      <style:paragraph-properties fo:margin-left="0.635cm" fo:margin-right="0cm" fo:margin-top="0cm" fo:margin-bottom="0.353cm" loext:contextual-spacing="false" fo:line-height="115%" fo:text-indent="0cm" style:auto-text-indent="false">
        <style:tab-stops>
          <style:tab-stop style:position="1.61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84" style:family="paragraph" style:parent-style-name="Standard" style:list-style-name="WW8Num11">
      <loext:graphic-properties draw:fill="solid" draw:fill-color="#ffffff" draw:opacity="100%"/>
      <style:paragraph-properties fo:margin-left="1.905cm" fo:margin-right="0.91cm" fo:margin-top="0.212cm" fo:margin-bottom="0cm" loext:contextual-spacing="false" fo:line-height="0.55cm" fo:text-align="justify" style:justify-single-word="false" fo:orphans="0" fo:widows="0" fo:text-indent="-0.635cm" style:auto-text-indent="false" fo:background-color="#ffffff" style:text-autospace="none"/>
      <style:text-properties style:font-name="Tahoma" fo:font-size="11pt" fo:letter-spacing="-0.012cm" style:font-size-asian="11pt" style:font-name-complex="Tahoma" style:font-size-complex="11pt" style:font-style-complex="italic"/>
    </style:style>
    <style:style style:name="P285" style:family="paragraph" style:parent-style-name="Standard" style:list-style-name="WW8Num11">
      <loext:graphic-properties draw:fill="solid" draw:fill-color="#ffffff" draw:opacity="100%"/>
      <style:paragraph-properties fo:margin-left="1.905cm" fo:margin-right="0.91cm" fo:margin-top="0.212cm" fo:margin-bottom="0cm" loext:contextual-spacing="false" fo:line-height="0.55cm" fo:text-align="justify" style:justify-single-word="false" fo:orphans="0" fo:widows="0" fo:text-indent="-0.635cm" style:auto-text-indent="false" fo:background-color="#ffffff" style:text-autospace="none"/>
      <style:text-properties fo:color="#000000" style:font-name="Tahoma" fo:font-size="11pt" fo:letter-spacing="-0.016cm" style:font-size-asian="11pt" style:font-name-complex="Tahoma" style:font-size-complex="11pt" style:font-style-complex="italic"/>
    </style:style>
    <style:style style:name="P286" style:family="paragraph" style:parent-style-name="Standard" style:list-style-name="WW8Num11">
      <loext:graphic-properties draw:fill="solid" draw:fill-color="#ffffff" draw:opacity="100%"/>
      <style:paragraph-properties fo:margin-top="0.176cm" fo:margin-bottom="0cm" loext:contextual-spacing="false" fo:text-align="justify" style:justify-single-word="false" fo:background-color="#ffffff"/>
      <style:text-properties style:font-name="Tahoma" fo:font-size="11pt" fo:letter-spacing="-0.014cm" style:font-size-asian="11pt" style:font-name-complex="Tahoma" style:font-size-complex="11pt" style:font-style-complex="italic"/>
    </style:style>
    <style:style style:name="P287" style:family="paragraph" style:parent-style-name="Heading_20_1">
      <style:paragraph-properties fo:line-height="150%"/>
      <style:text-properties style:font-name="Tahoma" fo:font-size="11pt" style:font-size-asian="11pt" style:font-name-complex="Tahoma" style:font-size-complex="11pt"/>
    </style:style>
    <style:style style:name="P288" style:family="paragraph" style:parent-style-name="Normalny_20__28_Web_29_" style:master-page-name="Standard">
      <style:paragraph-properties fo:margin-top="0cm" fo:margin-bottom="0cm" loext:contextual-spacing="false" style:page-number="auto"/>
      <style:text-properties fo:color="#c00000" style:font-name="Berlin Sans FB Demi1" fo:font-size="13.5pt" fo:font-weight="bold" style:font-size-asian="13.5pt" style:font-weight-asian="bold" style:font-name-complex="Berlin Sans FB Demi1" style:font-size-complex="13.5pt" style:font-weight-complex="bold"/>
    </style:style>
    <style:style style:name="P289" style:family="paragraph" style:parent-style-name="List_20_Paragraph" style:list-style-name="WWNum1">
      <style:text-properties style:font-name-complex="Calibri2"/>
    </style:style>
    <style:style style:name="P290" style:family="paragraph" style:parent-style-name="List_20_Paragraph" style:list-style-name="WWNum1">
      <style:paragraph-properties fo:padding="0.074cm" fo:border-left="none" fo:border-right="none" fo:border-top="none" fo:border-bottom="0.06pt solid #000000" style:join-border="false"/>
      <style:text-properties style:font-name-complex="Calibri2"/>
    </style:style>
    <style:style style:name="P291" style:family="paragraph" style:parent-style-name="Lista_20_punktowana_20_2">
      <style:paragraph-properties fo:margin-left="0.998cm" fo:margin-right="0cm" fo:text-indent="0cm" style:auto-text-indent="false"/>
    </style:style>
    <style:style style:name="P292" style:family="paragraph" style:parent-style-name="Lista_20_punktowana_20_2">
      <style:paragraph-properties fo:margin-left="0.998cm" fo:margin-right="0cm" fo:line-height="150%" fo:text-indent="0cm" style:auto-text-indent="false"/>
      <style:text-properties style:font-name="Tahoma" fo:font-size="11pt" style:font-size-asian="11pt" style:font-name-complex="Tahoma" style:font-size-complex="11pt"/>
    </style:style>
    <style:style style:name="P293" style:family="paragraph" style:parent-style-name="Lista_20_punktowana_20_2">
      <style:paragraph-properties fo:margin-left="0.499cm" fo:margin-right="0cm" fo:text-indent="0cm" style:auto-text-indent="false"/>
      <style:text-properties style:font-name="Tahoma" fo:font-size="11pt" style:text-underline-style="solid" style:text-underline-width="auto" style:text-underline-color="font-color" style:font-size-asian="11pt" style:font-name-complex="Tahoma" style:font-size-complex="11pt" style:font-weight-complex="bold"/>
    </style:style>
    <style:style style:name="P294" style:family="paragraph" style:parent-style-name="Text_20_body" style:list-style-name="WW8Num5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T1" style:family="text">
      <style:text-properties style:font-name="Verdana" fo:font-size="14pt" fo:font-style="italic" style:font-size-asian="14pt" style:font-style-asian="italic" style:font-name-complex="Verdana" style:font-size-complex="14pt"/>
    </style:style>
    <style:style style:name="T2" style:family="text">
      <style:text-properties style:font-name="Verdana" fo:font-size="14pt" fo:font-style="italic" fo:font-weight="bold" style:font-size-asian="14pt" style:font-style-asian="italic" style:font-weight-asian="bold" style:font-name-complex="Verdana" style:font-size-complex="14pt"/>
    </style:style>
    <style:style style:name="T3" style:family="text">
      <style:text-properties style:font-name="Verdana" fo:font-size="12pt" fo:font-style="italic" fo:font-weight="bold" style:font-size-asian="12pt" style:font-style-asian="italic" style:font-weight-asian="bold" style:font-name-complex="Verdana" style:font-size-complex="12pt"/>
    </style:style>
    <style:style style:name="T4" style:family="text">
      <style:text-properties style:font-name="Verdana" fo:font-size="12pt" fo:font-style="italic" fo:font-weight="bold" style:font-size-asian="12pt" style:font-style-asian="italic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style="italic" style:font-size-asian="12pt" style:font-style-asian="italic" style:font-name-complex="Verdana" style:font-size-complex="12pt"/>
    </style:style>
    <style:style style:name="T6" style:family="text">
      <style:text-properties style:font-name="Verdana" fo:font-size="12pt" fo:letter-spacing="-0.011cm" fo:font-style="italic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fo:color="#993300"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T10" style:family="text">
      <style:text-properties fo:color="#993300" style:font-name="Calibri" fo:font-size="12pt" fo:letter-spacing="-0.016cm" fo:font-style="italic" fo:font-weight="bold" style:font-size-asian="12pt" style:font-style-asian="italic" style:font-weight-asian="bold" style:font-name-complex="Calibri" style:font-size-complex="12pt" style:font-style-complex="normal"/>
    </style:style>
    <style:style style:name="T11" style:family="text">
      <style:text-properties fo:color="#993300" style:font-name="Calibri" fo:font-size="12pt" fo:letter-spacing="-0.016cm" fo:font-style="normal" fo:font-weight="bold" style:font-size-asian="12pt" style:font-style-asian="normal" style:font-weight-asian="bold" style:font-name-complex="Calibri" style:font-size-complex="12pt" style:font-style-complex="normal"/>
    </style:style>
    <style:style style:name="T12" style:family="text">
      <style:text-properties fo:color="#993300" style:font-name="Tahoma" fo:font-size="11pt" fo:font-weight="bold" style:font-size-asian="11pt" style:font-weight-asian="bold" style:font-name-complex="Tahoma" style:font-size-complex="11pt"/>
    </style:style>
    <style:style style:name="T13" style:family="text">
      <style:text-properties fo:color="#993300" style:font-name="Calibri1" fo:font-size="13.5pt" fo:font-style="italic" fo:font-weight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8000" style:font-name="Verdana" fo:font-size="16pt" fo:font-style="italic" fo:font-weight="bold" style:font-size-asian="16pt" style:font-style-asian="italic" style:font-weight-asian="bold" style:font-name-complex="Verdana" style:font-size-complex="16pt"/>
    </style:style>
    <style:style style:name="T19" style:family="text">
      <style:text-properties fo:color="#008000" style:font-name="Verdana1" fo:font-size="16pt" fo:font-style="italic" fo:font-weight="bold"/>
    </style:style>
    <style:style style:name="T20" style:family="text">
      <style:text-properties fo:text-transform="uppercase" style:font-name="Verdana" fo:font-size="11pt" fo:font-style="italic" style:font-size-asian="11pt" style:font-style-asian="italic" style:font-name-complex="Verdana" style:font-size-complex="11pt"/>
    </style:style>
    <style:style style:name="T21" style:family="text">
      <style:text-properties fo:text-transform="uppercase" fo:color="#ff6600" style:font-name="Forte" fo:font-size="20pt" fo:font-style="italic" fo:font-weight="bold" style:font-size-asian="20pt" style:font-style-asian="italic" style:font-weight-asian="bold" style:font-name-complex="Forte" style:font-size-complex="20pt"/>
    </style:style>
    <style:style style:name="T22" style:family="text">
      <style:text-properties style:font-name="Tahoma" fo:font-size="11pt" style:font-size-asian="11pt" style:font-name-complex="Tahoma" style:font-size-complex="11pt"/>
    </style:style>
    <style:style style:name="T23" style:family="text">
      <style:text-properties style:font-name="Tahoma" fo:font-size="11pt" style:font-size-asian="11pt" style:font-name-complex="Tahoma" style:font-size-complex="11pt" style:font-weight-complex="bold"/>
    </style:style>
    <style:style style:name="T24" style:family="text">
      <style:text-properties style:font-name="Tahoma" fo:font-size="11pt" style:font-size-asian="11pt" style:font-name-complex="Tahoma" style:font-size-complex="11pt" style:font-style-complex="italic"/>
    </style:style>
    <style:style style:name="T25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6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7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28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29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30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 style:font-weight-complex="bold"/>
    </style:style>
    <style:style style:name="T31" style:family="text"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Tahoma" style:font-size-complex="11pt"/>
    </style:style>
    <style:style style:name="T32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33" style:family="text">
      <style:text-properties style:font-name="Tahoma" fo:font-size="11pt" fo:letter-spacing="-0.014cm" fo:font-weight="bold" style:font-size-asian="11pt" style:font-weight-asian="bold" style:font-name-complex="Tahoma" style:font-size-complex="11pt" style:font-style-complex="italic"/>
    </style:style>
    <style:style style:name="T34" style:family="text">
      <style:text-properties style:font-name="Tahoma" fo:font-size="11pt" fo:letter-spacing="-0.014cm" fo:font-weight="bold" style:font-size-asian="11pt" style:font-weight-asian="bold" style:font-name-complex="Tahoma" style:font-size-complex="11pt" style:font-style-complex="italic" style:font-weight-complex="bold"/>
    </style:style>
    <style:style style:name="T35" style:family="text">
      <style:text-properties style:font-name="Tahoma" fo:font-size="11pt" fo:letter-spacing="-0.014cm" style:font-size-asian="11pt" style:font-name-complex="Tahoma" style:font-size-complex="11pt" style:font-style-complex="italic"/>
    </style:style>
    <style:style style:name="T36" style:family="text">
      <style:text-properties style:font-name="Tahoma" fo:font-size="11pt" fo:letter-spacing="-0.014cm" style:text-underline-style="solid" style:text-underline-width="auto" style:text-underline-color="font-color" fo:font-weight="bold" style:font-size-asian="11pt" style:font-weight-asian="bold" style:font-name-complex="Tahoma" style:font-size-complex="11pt" style:font-style-complex="italic" style:font-weight-complex="bold"/>
    </style:style>
    <style:style style:name="T37" style:family="text">
      <style:text-properties style:font-name="Tahoma" fo:font-size="11pt" fo:letter-spacing="-0.016cm" style:font-size-asian="11pt" style:font-name-complex="Tahoma" style:font-size-complex="11pt" style:font-style-complex="italic"/>
    </style:style>
    <style:style style:name="T38" style:family="text">
      <style:text-properties style:font-name="Tahoma" fo:font-size="11pt" fo:letter-spacing="-0.016cm" style:font-size-asian="11pt" style:font-name-complex="Tahoma" style:font-size-complex="11pt" style:font-style-complex="italic" style:font-weight-complex="bold"/>
    </style:style>
    <style:style style:name="T39" style:family="text">
      <style:text-properties style:font-name="Tahoma" fo:font-size="11pt" fo:letter-spacing="-0.016cm" fo:font-weight="bold" style:font-size-asian="11pt" style:font-weight-asian="bold" style:font-name-complex="Tahoma" style:font-size-complex="11pt" style:font-style-complex="italic"/>
    </style:style>
    <style:style style:name="T40" style:family="text">
      <style:text-properties style:font-name="Tahoma" fo:font-size="11pt" fo:letter-spacing="-0.016cm" fo:font-weight="bold" style:font-size-asian="11pt" style:font-weight-asian="bold" style:font-name-complex="Tahoma" style:font-size-complex="11pt" style:font-style-complex="italic" style:font-weight-complex="bold"/>
    </style:style>
    <style:style style:name="T41" style:family="text">
      <style:text-properties style:font-name="Tahoma" fo:font-size="11pt" fo:letter-spacing="-0.016cm" style:text-underline-style="solid" style:text-underline-width="auto" style:text-underline-color="font-color" fo:font-weight="bold" style:font-size-asian="11pt" style:font-weight-asian="bold" style:font-name-complex="Tahoma" style:font-size-complex="11pt" style:font-style-complex="italic" style:font-weight-complex="bold"/>
    </style:style>
    <style:style style:name="T42" style:family="text">
      <style:text-properties style:font-name="Tahoma" fo:font-size="11pt" fo:letter-spacing="-0.012cm" style:font-size-asian="11pt" style:font-name-complex="Tahoma" style:font-size-complex="11pt" style:font-style-complex="italic"/>
    </style:style>
    <style:style style:name="T43" style:family="text">
      <style:text-properties style:font-name="Tahoma" fo:font-size="11pt" fo:letter-spacing="-0.012cm" fo:font-weight="bold" style:font-size-asian="11pt" style:font-weight-asian="bold" style:font-name-complex="Tahoma" style:font-size-complex="11pt"/>
    </style:style>
    <style:style style:name="T44" style:family="text">
      <style:text-properties style:font-name="Tahoma" fo:font-size="11pt" fo:letter-spacing="-0.012cm" fo:font-weight="bold" style:font-size-asian="11pt" style:font-weight-asian="bold" style:font-name-complex="Tahoma" style:font-size-complex="11pt" style:font-style-complex="italic"/>
    </style:style>
    <style:style style:name="T45" style:family="text">
      <style:text-properties style:font-name="Tahoma" fo:font-size="11pt" fo:letter-spacing="-0.018cm" style:font-size-asian="11pt" style:font-name-complex="Tahoma" style:font-size-complex="11pt" style:font-style-complex="italic"/>
    </style:style>
    <style:style style:name="T46" style:family="text">
      <style:text-properties style:font-name="Tahoma" fo:font-size="11pt" fo:letter-spacing="-0.018cm" fo:font-weight="bold" style:font-size-asian="11pt" style:font-weight-asian="bold" style:font-name-complex="Tahoma" style:font-size-complex="11pt" style:font-style-complex="italic"/>
    </style:style>
    <style:style style:name="T47" style:family="text">
      <style:text-properties style:font-name="Tahoma" fo:font-size="11pt" fo:letter-spacing="-0.019cm" style:font-size-asian="11pt" style:font-name-complex="Tahoma" style:font-size-complex="11pt" style:font-style-complex="italic"/>
    </style:style>
    <style:style style:name="T48" style:family="text">
      <style:text-properties style:font-name="Tahoma" fo:font-size="11pt" fo:letter-spacing="-0.019cm" fo:font-weight="bold" style:font-size-asian="11pt" style:font-weight-asian="bold" style:font-name-complex="Tahoma" style:font-size-complex="11pt" style:font-style-complex="italic"/>
    </style:style>
    <style:style style:name="T49" style:family="text">
      <style:text-properties style:font-name="Tahoma" fo:font-size="11pt" fo:letter-spacing="-0.023cm" style:font-size-asian="11pt" style:font-name-complex="Tahoma" style:font-size-complex="11pt" style:font-style-complex="italic"/>
    </style:style>
    <style:style style:name="T50" style:family="text">
      <style:text-properties style:font-name="Tahoma" fo:font-size="11pt" fo:letter-spacing="-0.023cm" fo:font-weight="bold" style:font-size-asian="11pt" style:font-weight-asian="bold" style:font-name-complex="Tahoma" style:font-size-complex="11pt" style:font-style-complex="italic"/>
    </style:style>
    <style:style style:name="T51" style:family="text">
      <style:text-properties style:font-name="Tahoma" fo:font-size="11pt" fo:letter-spacing="-0.011cm" fo:font-weight="bold" style:font-size-asian="11pt" style:font-weight-asian="bold" style:font-name-complex="Tahoma" style:font-size-complex="11pt" style:font-style-complex="italic" style:font-weight-complex="bold"/>
    </style:style>
    <style:style style:name="T52" style:family="text">
      <style:text-properties style:font-name="Tahoma" fo:font-size="11pt" fo:letter-spacing="-0.011cm" style:text-underline-style="solid" style:text-underline-width="auto" style:text-underline-color="font-color" fo:font-weight="bold" style:font-size-asian="11pt" style:font-weight-asian="bold" style:font-name-complex="Tahoma" style:font-size-complex="11pt" style:font-style-complex="italic" style:font-weight-complex="bold"/>
    </style:style>
    <style:style style:name="T53" style:family="text">
      <style:text-properties style:font-name="Tahoma" fo:font-size="11pt" fo:letter-spacing="-0.025cm" fo:font-weight="bold" style:font-size-asian="11pt" style:font-weight-asian="bold" style:font-name-complex="Tahoma" style:font-size-complex="11pt" style:font-style-complex="italic"/>
    </style:style>
    <style:style style:name="T54" style:family="text">
      <style:text-properties style:font-name="Tahoma" fo:font-size="11pt" fo:letter-spacing="-0.021cm" style:font-size-asian="11pt" style:font-name-complex="Tahoma" style:font-size-complex="11pt" style:font-style-complex="italic"/>
    </style:style>
    <style:style style:name="T55" style:family="text">
      <style:text-properties style:font-name="Tahoma" fo:font-size="11pt" fo:letter-spacing="-0.021cm" fo:font-weight="bold" style:font-size-asian="11pt" style:font-weight-asian="bold" style:font-name-complex="Tahoma" style:font-size-complex="11pt" style:font-style-complex="italic"/>
    </style:style>
    <style:style style:name="T56" style:family="text">
      <style:text-properties style:font-name="Tahoma" fo:font-size="11pt" fo:letter-spacing="-0.028cm" fo:font-weight="bold" style:font-size-asian="11pt" style:font-weight-asian="bold" style:font-name-complex="Tahoma" style:font-size-complex="11pt" style:font-style-complex="italic"/>
    </style:style>
    <style:style style:name="T57" style:family="text">
      <style:text-properties style:font-name="Arial Narrow" style:font-name-complex="Arial Narrow"/>
    </style:style>
    <style:style style:name="T58" style:family="text">
      <style:text-properties style:font-name="Arial Narrow" style:font-name-complex="Arial Narrow" style:font-weight-complex="bold"/>
    </style:style>
    <style:style style:name="T59" style:family="text">
      <style:text-properties style:font-name="Arial Narrow" fo:font-size="12pt" style:font-size-asian="12pt" style:font-name-complex="Arial Narrow" style:font-size-complex="12pt"/>
    </style:style>
    <style:style style:name="T60" style:family="text">
      <style:text-properties fo:color="#000000" style:font-name="Tahoma" fo:font-size="11pt" fo:letter-spacing="-0.032cm" fo:font-weight="bold" style:font-size-asian="11pt" style:font-weight-asian="bold" style:font-name-complex="Tahoma" style:font-size-complex="11pt" style:font-style-complex="italic" style:font-weight-complex="bold" style:text-scale="108%"/>
    </style:style>
    <style:style style:name="T61" style:family="text">
      <style:text-properties fo:color="#000000" style:font-name="Tahoma" fo:font-size="11pt" fo:letter-spacing="-0.028cm" fo:font-weight="bold" style:font-size-asian="11pt" style:font-weight-asian="bold" style:font-name-complex="Tahoma" style:font-size-complex="11pt" style:font-style-complex="italic" style:font-weight-complex="bold" style:text-scale="108%"/>
    </style:style>
    <style:style style:name="T62" style:family="text">
      <style:text-properties fo:color="#000000" style:font-name="Tahoma" fo:font-size="11pt" fo:font-style="italic" fo:background-color="#ffffff" loext:char-shading-value="0" style:font-size-asian="11pt" style:font-style-asian="italic" style:font-name-complex="Tahoma" style:font-size-complex="11pt"/>
    </style:style>
    <style:style style:name="T63" style:family="text">
      <style:text-properties fo:color="#000000" style:font-name="Tahoma" fo:font-size="11pt" fo:letter-spacing="-0.023cm" fo:font-weight="bold" style:font-size-asian="11pt" style:font-weight-asian="bold" style:font-name-complex="Tahoma" style:font-size-complex="11pt" style:font-style-complex="italic" style:font-weight-complex="bold"/>
    </style:style>
    <style:style style:name="T64" style:family="text">
      <style:text-properties fo:color="#000000" style:font-name="Tahoma" fo:font-size="11pt" fo:letter-spacing="-0.023cm" style:text-underline-style="solid" style:text-underline-width="auto" style:text-underline-color="font-color" fo:font-weight="bold" style:font-size-asian="11pt" style:font-weight-asian="bold" style:font-name-complex="Tahoma" style:font-size-complex="11pt" style:font-style-complex="italic" style:font-weight-complex="bold"/>
    </style:style>
    <style:style style:name="T65" style:family="text">
      <style:text-properties fo:color="#000000" style:font-name="Tahoma" fo:font-size="11pt" fo:letter-spacing="-0.016cm" style:font-size-asian="11pt" style:font-name-complex="Tahoma" style:font-size-complex="11pt" style:font-style-complex="italic"/>
    </style:style>
    <style:style style:name="T66" style:family="text">
      <style:text-properties fo:color="#000000" style:font-name="Tahoma" fo:font-size="11pt" fo:letter-spacing="-0.016cm" fo:font-weight="bold" style:font-size-asian="11pt" style:font-weight-asian="bold" style:font-name-complex="Tahoma" style:font-size-complex="11pt" style:font-style-complex="italic"/>
    </style:style>
    <style:style style:name="T67" style:family="text">
      <style:text-properties fo:color="#000000" style:font-name="Tahoma" fo:font-size="11pt" fo:letter-spacing="-0.012cm" style:font-size-asian="11pt" style:font-name-complex="Tahoma" style:font-size-complex="11pt" style:font-style-complex="italic"/>
    </style:style>
    <style:style style:name="T68" style:family="text">
      <style:text-properties fo:color="#000000" style:font-name="Tahoma" fo:font-size="11pt" fo:letter-spacing="-0.009cm" style:font-size-asian="11pt" style:font-name-complex="Tahoma" style:font-size-complex="11pt" style:font-style-complex="italic"/>
    </style:style>
    <style:style style:name="T69" style:family="text">
      <style:text-properties fo:color="#000000" style:font-name="Tahoma" fo:font-size="11pt" fo:letter-spacing="-0.007cm" style:font-size-asian="11pt" style:font-name-complex="Tahoma" style:font-size-complex="11pt" style:font-style-complex="italic"/>
    </style:style>
    <style:style style:name="T70" style:family="text">
      <style:text-properties fo:color="#000000" style:font-name="Tahoma" fo:font-size="11pt" fo:letter-spacing="-0.014cm" style:font-size-asian="11pt" style:font-name-complex="Tahoma" style:font-size-complex="11pt" style:font-style-complex="italic"/>
    </style:style>
    <style:style style:name="T71" style:family="text">
      <style:text-properties fo:color="#000000" style:font-name="Tahoma" fo:font-size="11pt" fo:letter-spacing="-0.018cm" style:font-size-asian="11pt" style:font-name-complex="Tahoma" style:font-size-complex="11pt" style:font-style-complex="italic"/>
    </style:style>
    <style:style style:name="T72" style:family="text">
      <style:text-properties fo:color="#000000" style:font-name="Tahoma" fo:background-color="#ffffff" loext:char-shading-value="0" style:font-name-complex="Tahoma"/>
    </style:style>
    <style:style style:name="T73" style:family="text">
      <style:text-properties fo:color="#000000" style:font-name="Tahoma" style:font-name-complex="Tahoma"/>
    </style:style>
    <style:style style:name="T74" style:family="text">
      <style:text-properties fo:color="#000000" style:font-name="Tahoma" fo:font-weight="bold" style:font-weight-asian="bold" style:font-name-complex="Tahoma"/>
    </style:style>
    <style:style style:name="T75" style:family="text">
      <style:text-properties fo:color="#000000" style:font-name="Times New Roman" fo:font-size="12pt" fo:letter-spacing="-0.016cm" fo:font-style="normal" style:font-size-asian="12pt" style:font-style-asian="normal" style:font-name-complex="Times New Roman" style:font-size-complex="12pt" style:font-style-complex="normal"/>
    </style:style>
    <style:style style:name="T76" style:family="text">
      <style:text-properties fo:color="#000000" style:font-name="Times New Roman" fo:font-size="12pt" fo:letter-spacing="-0.016cm" fo:font-style="normal" fo:font-weight="bold" style:font-size-asian="12pt" style:font-style-asian="normal" style:font-weight-asian="bold" style:font-name-complex="Calibri" style:font-size-complex="12pt" style:font-style-complex="normal"/>
    </style:style>
    <style:style style:name="T77" style:family="text">
      <style:text-properties fo:color="#000000" fo:font-size="12pt" fo:letter-spacing="-0.016cm" fo:font-style="normal" style:font-size-asian="12pt" style:font-style-asian="normal" style:font-size-complex="12pt" style:font-style-complex="normal"/>
    </style:style>
    <style:style style:name="T78" style:family="text">
      <style:text-properties fo:color="#000000" style:font-name-complex="Calibri2"/>
    </style:style>
    <style:style style:name="T79" style:family="text">
      <style:text-properties fo:color="#000000" style:font-name="Arial Black" fo:font-size="16pt" style:font-size-asian="16pt" style:font-size-complex="16pt"/>
    </style:style>
    <style:style style:name="T80" style:family="text">
      <style:text-properties fo:color="#424242" style:font-name="Tahoma" fo:font-size="11pt" fo:font-style="italic" style:text-underline-style="none" fo:background-color="#ffffff" loext:char-shading-value="0" style:font-size-asian="11pt" style:font-style-asian="italic" style:font-name-complex="Tahoma" style:font-size-complex="11pt"/>
    </style:style>
    <style:style style:name="T81" style:family="text">
      <style:text-properties fo:color="#a09c9c" style:font-name="Tahoma" fo:font-size="11pt" fo:background-color="#ffffff" loext:char-shading-value="0" style:font-size-asian="11pt" style:font-name-complex="Tahoma" style:font-size-complex="11pt"/>
    </style:style>
    <style:style style:name="T82" style:family="text">
      <style:text-properties style:text-position="super 58%" style:font-name="Tahoma" fo:font-size="11pt" style:font-size-asian="11pt" style:font-name-complex="Tahoma" style:font-size-complex="11pt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color="#c00000" style:font-name="Berlin Sans FB Demi1" fo:font-size="13.5pt" fo:font-weight="bold" style:font-size-asian="13.5pt" style:font-weight-asian="bold" style:font-name-complex="Berlin Sans FB Demi1" style:font-size-complex="13.5pt" style:font-weight-complex="bold"/>
    </style:style>
    <style:style style:name="T86" style:family="text">
      <style:text-properties fo:color="#c00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87" style:family="text">
      <style:text-properties fo:color="#c00000" style:font-name="Berlin Sans FB Demi" fo:font-size="14pt" fo:font-weight="bold" style:font-size-asian="14pt" style:font-weight-asian="bold" style:font-size-complex="14pt"/>
    </style:style>
    <style:style style:name="T88" style:family="text">
      <style:text-properties fo:color="#00b050" style:font-name="Arial Black1" fo:font-size="13.5pt" style:font-size-asian="13.5pt" style:font-name-complex="Arial Black1" style:font-size-complex="13.5pt"/>
    </style:style>
    <style:style style:name="T89" style:family="text">
      <style:text-properties fo:color="#00b050" style:font-name="Arial Black1" fo:font-size="16pt" style:font-size-asian="16pt" style:font-name-complex="Arial Black1" style:font-size-complex="16pt"/>
    </style:style>
    <style:style style:name="T90" style:family="text">
      <style:text-properties fo:color="#00b050" style:font-name="Arial Black" fo:font-size="14pt" style:font-size-asian="14pt" style:font-size-complex="14pt"/>
    </style:style>
    <style:style style:name="T91" style:family="text">
      <style:text-properties fo:font-size="14pt" fo:font-weight="bold" style:font-size-asian="14pt" style:font-weight-asian="bold" style:font-size-complex="14pt" style:font-weight-complex="bold"/>
    </style:style>
    <style:style style:name="T92" style:family="text">
      <style:text-properties style:font-name="Times New Roman" fo:font-size="12pt" style:font-size-asian="12pt" style:font-size-complex="12pt"/>
    </style:style>
    <style:style style:name="T93" style:family="text">
      <style:text-properties style:font-name-complex="Calibri2"/>
    </style:style>
    <style:style style:name="fr1" style:family="graphic" style:parent-style-name="Frame">
      <style:graphic-properties fo:margin-left="17.78cm" fo:margin-right="17.78cm" fo:margin-top="0.102cm" fo:margin-bottom="0.102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.026cm" fo:border="none"/>
    </style:style>
    <style:style style:name="Sect1" style:family="section">
      <style:section-properties style:writing-mode="lr-tb" fo:margin-left="0.111cm" fo:margin-right="0cm" style:editable="false">
        <style:columns fo:column-count="2">
          <style:column style:rel-width="3643*" fo:start-indent="0cm" fo:end-indent="0.711cm"/>
          <style:column style:rel-width="6259*" fo:start-indent="0.711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fo:margin-left="0.002cm" fo:margin-right="0.3cm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4">`<text:tab/></text:p>
      <text:p text:style-name="P37">PROJEKT BUDOWLANY </text:p>
      <text:p text:style-name="P38"><text:s text:c="19"/></text:p>
      <text:p text:style-name="P51"/>
      <text:p text:style-name="P84"><text:s text:c="14"/>BUDOWA KANALIZACJI SANITARNEJ RĄBCZYN – ETAP 1</text:p>
      <text:p text:style-name="P84"><text:s text:c="35"/>DZIAŁKI NR: 234, 182, 207, 190.</text:p>
      <text:p text:style-name="P84"><text:s text:c="13"/></text:p>
      <text:p text:style-name="P86"/>
      <text:p text:style-name="P45">Gmina Raszków, Powiat Ostrowski</text:p>
      <text:p text:style-name="P43">Jednostka ewidencyjna: 301706_5 GMINA RASZKÓW</text:p>
      <text:p text:style-name="P43">obręb ewidencyjny: 0018 RĄBCZYN </text:p>
      <text:p text:style-name="P43">działki nr: 234, 182, 207, 190</text:p>
      <text:p text:style-name="P43"/>
      <text:p text:style-name="P39"/>
      <text:p text:style-name="P54"><text:span text:style-name="T1"><text:s text:c="60"/></text:span><text:span text:style-name="T18">kategoria XXVI</text:span></text:p>
      <text:p text:style-name="P45">INWESTOR:<text:tab/><text:tab/><text:tab/>Gmina i Miasto Raszków</text:p>
      <text:p text:style-name="P105"><text:tab/><text:tab/><text:tab/>Ul. Rynek 32</text:p>
      <text:p text:style-name="P106"><text:span text:style-name="T6"><text:tab/><text:tab/><text:tab/></text:span><text:span text:style-name="T4">63-440 Raszków</text:span></text:p>
      <text:p text:style-name="P60"><text:span text:style-name="T2"><text:s text:c="36"/></text:span><text:span text:style-name="T3">Zakład Gospodarki Komunalnej</text:span></text:p>
      <text:p text:style-name="P46"><text:s text:c="42"/>ul. Jarocińska 1a</text:p>
      <text:p text:style-name="P46"><text:s text:c="42"/>63-440 Raszków</text:p>
      <text:p text:style-name="P48"/>
      <text:p text:style-name="P60"><text:span text:style-name="T3">PROJEKTANT:</text:span><text:span text:style-name="T5"> <text:s text:c="18"/></text:span><text:span text:style-name="T3">Andrzej Cichoradzki <text:s text:c="15"/></text:span></text:p>
      <text:p text:style-name="P46"><text:s text:c="42"/>ul. M. Wańkowicza 92/9</text:p>
      <text:p text:style-name="P46"><text:s text:c="42"/>63-400 Ostrów Wielkopolski</text:p>
      <text:p text:style-name="P46"/>
      <text:p text:style-name="P46">OPRACOWAŁ: <text:s text:c="18"/>mgr inż. Sławomir Gynter</text:p>
      <text:p text:style-name="P47"><text:s text:c="25"/><text:tab/>ul. Kard. M. Ledóchowskiego 193</text:p>
      <text:list xml:id="list3813706098" text:style-name="WW8Num10">
        <text:list-item>
          <text:list>
            <text:list-item>
              <text:p text:style-name="P258">Ostrów Wielkopolski</text:p>
            </text:list-item>
          </text:list>
        </text:list-item>
      </text:list>
      <text:p text:style-name="P47"/>
      <text:p text:style-name="P41"/>
      <text:p text:style-name="P42">Ostrów Wielkopolski: kwiecień 2020 r.</text:p>
      <text:p text:style-name="P107"><text:span text:style-name="T20"><text:s text:c="75"/></text:span><text:span text:style-name="T21">EGZ. NR 6</text:span></text:p>
      <text:p text:style-name="P109"><text:s text:c="57"/>SANEPID</text:p>
      <text:p text:style-name="P108"><text:tab/><text:tab/><text:tab/><text:tab/></text:p>
      <text:p text:style-name="P275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Zawartość Projektu budowlaneg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Tytuł</text:p>
          </table:table-cell>
          <table:table-cell table:style-name="Tabela1.B1" office:value-type="string">
            <text:p text:style-name="P3">Nr strony</text:p>
          </table:table-cell>
        </table:table-row>
        <table:table-row table:style-name="Tabela1.1">
          <table:table-cell table:style-name="Tabela1.A1" office:value-type="string">
            <text:p text:style-name="P110">PROJEKT BUDOWLANY</text:p>
          </table:table-cell>
          <table:table-cell table:style-name="Tabela1.B2" office:value-type="float" office:value="1">
            <text:p text:style-name="P111">1</text:p>
          </table:table-cell>
        </table:table-row>
        <table:table-row table:style-name="Tabela1.1">
          <table:table-cell table:style-name="Tabela1.A8" office:value-type="string">
            <text:p text:style-name="P2">Oświadczenie projektanta o sporządzeniu projektu zgodnie z obowiązującymi przepisami oraz zasadami wiedzy technicznej</text:p>
          </table:table-cell>
          <table:table-cell table:style-name="Tabela1.B3" office:value-type="float" office:value="2">
            <text:p text:style-name="P3">2</text:p>
          </table:table-cell>
        </table:table-row>
        <table:table-row table:style-name="Tabela1.1">
          <table:table-cell table:style-name="Tabela1.A8" office:value-type="string">
            <text:p text:style-name="P2">Kopie uprawnień i zaświadczeń z Izb Inżynierów Budownictwa</text:p>
            <text:p text:style-name="P2">Projektanta </text:p>
          </table:table-cell>
          <table:table-cell table:style-name="Tabela1.B3" office:value-type="float" office:value="3">
            <text:p text:style-name="P3">3</text:p>
          </table:table-cell>
        </table:table-row>
        <table:table-row table:style-name="Tabela1.1">
          <table:table-cell table:style-name="Tabela1.A8" office:value-type="string">
            <text:p text:style-name="P2">Spis treści</text:p>
          </table:table-cell>
          <table:table-cell table:style-name="Tabela1.B3" office:value-type="float" office:value="6">
            <text:p text:style-name="P3">6</text:p>
          </table:table-cell>
        </table:table-row>
        <table:table-row table:style-name="Tabela1.1">
          <table:table-cell table:style-name="Tabela1.A8" office:value-type="string">
            <text:p text:style-name="P2">Część opisowa</text:p>
          </table:table-cell>
          <table:table-cell table:style-name="Tabela1.B3" office:value-type="float" office:value="8">
            <text:p text:style-name="P3">8</text:p>
          </table:table-cell>
        </table:table-row>
        <table:table-row table:style-name="Tabela1.1">
          <table:table-cell table:style-name="Tabela1.A8" office:value-type="string">
            <text:p text:style-name="P2">Informacja dotycząca bezpieczeństwa i ochrony zdrowia (BIOZ)</text:p>
          </table:table-cell>
          <table:table-cell table:style-name="Tabela1.B3" office:value-type="float" office:value="21">
            <text:p text:style-name="P3">21</text:p>
          </table:table-cell>
        </table:table-row>
        <table:table-row table:style-name="Tabela1.1">
          <table:table-cell table:style-name="Tabela1.A8" office:value-type="string">
            <text:p text:style-name="P2">Opis do projektu zagospodarowania terenu</text:p>
          </table:table-cell>
          <table:table-cell table:style-name="Tabela1.B3" office:value-type="float" office:value="25">
            <text:p text:style-name="P3">25</text:p>
          </table:table-cell>
        </table:table-row>
        <table:table-row table:style-name="Tabela1.1">
          <table:table-cell table:style-name="Tabela1.A10" office:value-type="string">
            <text:p text:style-name="P2">Przepompownia ścieków</text:p>
          </table:table-cell>
          <table:table-cell table:style-name="Tabela1.B9" office:value-type="float" office:value="31">
            <text:p text:style-name="P3">31</text:p>
          </table:table-cell>
        </table:table-row>
        <table:table-row table:style-name="Tabela1.1">
          <table:table-cell table:style-name="Tabela1.A10" office:value-type="string">
            <text:p text:style-name="P2"/>
          </table:table-cell>
          <table:table-cell table:style-name="Tabela1.B9">
            <text:p text:style-name="P3"/>
          </table:table-cell>
        </table:table-row>
      </table:table>
      <text:p text:style-name="P3"/>
      <text:p text:style-name="P3"/>
      <text:p text:style-name="P3"/>
      <text:p text:style-name="P58"><text:s text:c="2"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8"><text:s text:c="65"/></text:p>
      <text:p text:style-name="P16"><text:soft-page-break/></text:p>
      <text:p text:style-name="P16"/>
      <text:p text:style-name="P230"><text:s/></text:p>
      <text:p text:style-name="P230"><text:s text:c="65"/>Oświadczenie projektanta</text:p>
      <text:p text:style-name="P230"/>
      <text:p text:style-name="P230"><text:s text:c="9"/>Andrzej <text:s/>Cichoradzki</text:p>
      <text:p text:style-name="P232">Ja, niżej podpisany (a) <text:s/>..........................................................................................................................................</text:p>
      <text:p text:style-name="P236">( imię i nazwisko projektanta)</text:p>
      <text:p text:style-name="P235"/>
      <text:p text:style-name="P233">posiadający uprawnienia do wykonywania samodzielnych funkcji technicznych w budownictwie w zakresie: sieci sanitarnych i instalacji sanitarnych <text:s/>nr <text:s/>BN-19.9/17/81</text:p>
      <text:p text:style-name="P233">oraz aktualny wpis na listę członków właściwej izby samorządu zawodowego - <text:s/>Wielkopolska Okręgowa Izba Inżynierów Budownictwa w Poznaniu <text:s/>nr <text:s/>WKP / IS / 0566 / 01</text:p>
      <text:p text:style-name="P54"><text:span text:style-name="T15">po zapoznaniu się z przepisami ustawy z dnia 7 lipca 1994r. – Prawo budowlane (Dz. U. z</text:span><text:span text:style-name="T9"> </text:span><text:s/><text:span text:style-name="T59">2018r , poz. 1202) zgodnie z art. 20 ust 4 tej ustawy oświadczam, że projekt budowlany dotyczący budowy :</text:span> <text:s text:c="2"/><text:span text:style-name="T9">BUDOWA KANALIZACJI SANITARNEJ RĄBCZYN – ETAP 1</text:span></text:p>
      <text:p text:style-name="P62">Gmina Raszków, Powiat Ostrowski</text:p>
      <text:p text:style-name="P61">Jednostka ewidencyjna: 301706_5 GMINA RASZKÓW</text:p>
      <text:p text:style-name="P61">obręb ewidencyjny: 0018 RĄBCZYN </text:p>
      <text:p text:style-name="P52">działki nr: 234, 182, 207, 190 <text:s text:c="5"/></text:p>
      <text:p text:style-name="P54"/>
      <text:p text:style-name="P233">zlokalizowanej w <text:s/>m . Rąbczyn</text:p>
      <text:p text:style-name="P233"><text:s/>został sporządzony zgodnie z obowiązującymi przepisami oraz zasadami wiedzy technicznej.</text:p>
      <text:p text:style-name="P237">Świadomy odpowiedziałności karnej za podanie w niniejszym oświadczeniu nieprawdy, zgodnie z art. 233 Kodeksu karnego, potwierdzam własnoręcznym podpisem prawdziwość danych, zamieszczonych powyżej.</text:p>
      <text:p text:style-name="P238">W załączeniu przedkładam:</text:p>
      <text:p text:style-name="P240"><text:span text:style-name="T58">1. kserokopię uprawnień do pełnienia </text:span><text:span text:style-name="T57">samodzielnych funkcji technicznych</text:span></text:p>
      <text:p text:style-name="P239">2. kserokopię aktualnego wpisu na listę członków właściwej izby samorządu zawodowego</text:p>
      <text:p text:style-name="P237"/>
      <text:p text:style-name="P231"/>
      <text:p text:style-name="P234"><text:s text:c="2"/>................................................</text:p>
      <text:p text:style-name="P236"><text:s text:c="107"/>( podpis <text:s/>projektanta)</text:p>
      <text:p text:style-name="P44"/>
      <text:p text:style-name="P64"/>
      <text:p text:style-name="P40"/>
      <text:p text:style-name="P65"/>
      <text:p text:style-name="P113"/>
      <text:p text:style-name="P112"/>
      <text:p text:style-name="P113"><text:soft-page-break/></text:p>
      <text:p text:style-name="P16"/>
      <text:p text:style-name="P16"/>
      <text:p text:style-name="P16"/>
      <text:p text:style-name="P16"/>
      <text:p text:style-name="P16">SPIS TREŚCI: </text:p>
      <text:list xml:id="list1865968470" text:style-name="WW8Num7">
        <text:list-item>
          <text:p text:style-name="P259"><text:span text:style-name="T26">OPIS TECHNICZNY.</text:span><text:span text:style-name="T23"><text:tab/></text:span></text:p>
          <text:list>
            <text:list-item>
              <text:p text:style-name="P262">PRZEDMIOT OPRACOWANIA.</text:p>
            </text:list-item>
            <text:list-item>
              <text:p text:style-name="P262">CEL OPRACOWANIA.</text:p>
            </text:list-item>
            <text:list-item>
              <text:p text:style-name="P262">INWESTOR.</text:p>
            </text:list-item>
            <text:list-item>
              <text:p text:style-name="P262">STAN PRAWNY NIERUCHOMOŚCI.</text:p>
            </text:list-item>
            <text:list-item>
              <text:p text:style-name="P262">SKŁAD OPRACOWANIA.</text:p>
            </text:list-item>
            <text:list-item>
              <text:p text:style-name="P262">MATERIAŁY WYKORZYSTANE W OPRACOWANIU ORAZ PODSTAWY</text:p>
            </text:list-item>
          </text:list>
        </text:list-item>
      </text:list>
      <text:p text:style-name="P87"><text:s text:c="6"/>TECHNICZNE.</text:p>
      <text:list xml:id="list135403224477498" text:continue-numbering="true" text:style-name="WW8Num7">
        <text:list-item>
          <text:list>
            <text:list-item>
              <text:p text:style-name="P262">BILANS ŚCIEKÓW SANITARNYCH</text:p>
            </text:list-item>
          </text:list>
        </text:list-item>
        <text:list-item>
          <text:p text:style-name="P259"><text:span text:style-name="T26">PROJEKTOWANE ROZWIĄZANIA</text:span><text:span text:style-name="T23">.</text:span></text:p>
          <text:list>
            <text:list-item>
              <text:p text:style-name="P262"><text:bookmark-start text:name="OLE_LINK1"/><text:bookmark-start text:name="OLE_LINK2"/>OPIS SZCZEGÓŁOWY PRZYJĘTYCH ROZWIĄZAŃ.</text:p>
            </text:list-item>
            <text:list-item>
              <text:p text:style-name="P262"><text:bookmark-end text:name="OLE_LINK1"/><text:bookmark-end text:name="OLE_LINK2"/>ROBOTY PRZYGOTOWAWCZE.</text:p>
            </text:list-item>
            <text:list-item>
              <text:p text:style-name="P262">ROBOTY ZIEMNE.</text:p>
            </text:list-item>
            <text:list-item>
              <text:p text:style-name="P262">ROBOTY MONTŻOWE</text:p>
            </text:list-item>
            <text:list-item>
              <text:p text:style-name="P262">INFORMACJA O TERENIE BUDOWY</text:p>
            </text:list-item>
            <text:list-item>
              <text:p text:style-name="P262">NAZWY I KODY ROBÓT</text:p>
            </text:list-item>
            <text:list-item>
              <text:p text:style-name="P262">DEFINICJA POJĘĆ I OKREŚLENIA PODSTAWOWE.</text:p>
            </text:list-item>
            <text:list-item>
              <text:p text:style-name="P262">WYMAGANIA DOTYCZĄCE MATERIAŁÓW</text:p>
            </text:list-item>
            <text:list-item>
              <text:p text:style-name="P262">WYMAGANIA DOTYCZĄCE MASZYN I SPRZĘTU</text:p>
            </text:list-item>
            <text:list-item>
              <text:p text:style-name="P263">WYMAGANIA DOTYCZĄCE SPOSOBU WYKONANIA ROBÓT</text:p>
            </text:list-item>
          </text:list>
        </text:list-item>
      </text:list>
      <text:p text:style-name="P88"><text:s text:c="15"/>BUDOWLANYCH</text:p>
      <text:list xml:id="list135404024777529" text:continue-numbering="true" text:style-name="WW8Num7">
        <text:list-item>
          <text:list>
            <text:list-item>
              <text:p text:style-name="P263">KONTROLA, BADANIA I ODBIORY ROBÓT</text:p>
            </text:list-item>
            <text:list-item>
              <text:p text:style-name="P263">WYMAGANIA DOTYCZĄCE PRZEDMIARU I OBMIARU ROBÓT</text:p>
            </text:list-item>
            <text:list-item>
              <text:p text:style-name="P263">ODBIÓR ROBÓT BUDOWLANYCH</text:p>
            </text:list-item>
            <text:list-item>
              <text:p text:style-name="P263">OPIS SPOSOBU ROZLICZENIA ROBÓT TYMCZASOWYCH I ROBÓT </text:p>
            </text:list-item>
          </text:list>
        </text:list-item>
      </text:list>
      <text:p text:style-name="P88"><text:s text:c="15"/>TOWARZYSZĄCYCH</text:p>
      <text:list xml:id="list135402945827807" text:continue-numbering="true" text:style-name="WW8Num7">
        <text:list-item>
          <text:list>
            <text:list-item>
              <text:p text:style-name="P263">KOLIZJE PROJEKTOWANYCH SIECI Z ISTNIEJĄCYMI URZĄDZENIAMI.</text:p>
            </text:list-item>
            <text:list-item>
              <text:p text:style-name="P263">OGÓLNE WYTYCZNE WYKONANIA ROBÓT.</text:p>
            </text:list-item>
          </text:list>
        </text:list-item>
        <text:list-item>
          <text:p text:style-name="P266"><text:s/>UZGODNIENIA .</text:p>
          <text:list>
            <text:list-item>
              <text:p text:style-name="P264">Tabelaryczne zestawienia do projektu.</text:p>
            </text:list-item>
          </text:list>
        </text:list-item>
      </text:list>
      <text:p text:style-name="P115"><text:soft-page-break/>- wykaz działek z adresami ich właścicieli </text:p>
      <text:p text:style-name="P115">- wykaz studni i węzłów ze współrzędnymi X,Y</text:p>
      <text:p text:style-name="P115">- wykaz <text:s/>przykanalików ze współrzędnymi <text:s/>X,Y</text:p>
      <text:p text:style-name="P118"><text:s/>- Zestawienie parametrów kanałów grawitacyjnych i tłocznych <text:s/></text:p>
      <text:p text:style-name="P115">- karty doboru przepompowni <text:s/>Ps1 </text:p>
      <text:list xml:id="list135403665434425" text:continue-numbering="true" text:style-name="WW8Num7">
        <text:list-item>
          <text:list>
            <text:list-item>
              <text:p text:style-name="P264">Uzgodnienia.</text:p>
            </text:list-item>
          </text:list>
        </text:list-item>
      </text:list>
      <text:p text:style-name="P115">- Uzgodnienia branżowe </text:p>
      <text:p text:style-name="P115">- Uzgodnienia w zakresie dróg gminnych <text:s text:c="2"/></text:p>
      <text:p text:style-name="P115">- Uzgodnienie <text:s text:c="2"/>drogi powiatowe </text:p>
      <text:p text:style-name="P115">- Protokół z posiedzenia koordynacji – uzgodnienia <text:s/>usytuowania projektowanych sieci <text:s/></text:p>
      <text:p text:style-name="P53"/>
      <text:p text:style-name="P116"/>
      <text:list xml:id="list135404119041818" text:continue-numbering="true" text:style-name="WW8Num7">
        <text:list-item>
          <text:p text:style-name="P266">CZĘŚĆ GRAFICZNA.</text:p>
          <text:list>
            <text:list-item>
              <text:p text:style-name="P262">PLAN SYTUACYJNY.</text:p>
            </text:list-item>
          </text:list>
        </text:list-item>
      </text:list>
      <text:p text:style-name="P87"><text:tab/><text:tab/>– Rysunek <text:s/>nr 1 skala 1:1000.<text:tab/><text:tab/></text:p>
      <text:list xml:id="list135403241444115" text:continue-numbering="true" text:style-name="WW8Num7">
        <text:list-item>
          <text:list>
            <text:list-item>
              <text:p text:style-name="P262">PRZEKROJE NORMATYWNE I PROFILE.</text:p>
            </text:list-item>
          </text:list>
        </text:list-item>
      </text:list>
      <text:p text:style-name="P87"><text:tab/><text:tab/>- Przekroje normatywne: </text:p>
      <text:p text:style-name="P80"><text:span text:style-name="T23"><text:tab/><text:tab/>- Profile </text:span><text:span text:style-name="T22">podłużne kanalizacji sanitarnej <text:s/>i tłocznej </text:span></text:p>
      <text:p text:style-name="P120">Rys nr 2, 3 .</text:p>
      <text:list xml:id="list135403814418306" text:continue-numbering="true" text:style-name="WW8Num7">
        <text:list-item>
          <text:list>
            <text:list-item>
              <text:p text:style-name="P262">RYSUNKI POMOCNICZE </text:p>
            </text:list-item>
          </text:list>
        </text:list-item>
      </text:list>
      <text:p text:style-name="P121">- Rysunek typowych studni BS 1000 i PCV 315 i PCV 425 mm</text:p>
      <text:p text:style-name="P121"><text:s text:c="10"/>Rys nr 16 skala <text:s/>1:100 </text:p>
      <text:p text:style-name="P121">- Rysunki przepompowni Ps1</text:p>
      <text:p text:style-name="P121"><text:s text:c="10"/></text:p>
      <text:p text:style-name="P122"><text:s text:c="10"/></text:p>
      <text:p text:style-name="P53"><text:span text:style-name="T22"><text:s/></text:span><text:span text:style-name="T23"><text:tab/><text:tab/><text:tab/><text:tab/></text:span></text:p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25"/>
      <text:p text:style-name="P125"/>
      <text:p text:style-name="P125"/>
      <text:p text:style-name="P124"><text:span text:style-name="T60">Zgodnie z Prawem Budowlanym niniejsze opracowanie jest zaliczone </text:span><text:span text:style-name="T61">do Kategorii XXVI - sieci, jak: wodociągowe i kanalizacje o współczynniku wielkości <text:s/></text:span><text:span text:style-name="T60">obiektu = 1,0</text:span></text:p>
      <text:p text:style-name="P8"/>
      <text:list xml:id="list1796446072" text:style-name="WW8Num6">
        <text:list-item>
          <text:p text:style-name="P267">OPIS TECHNICZNY.</text:p>
        </text:list-item>
      </text:list>
      <text:p text:style-name="P18"><text:tab/></text:p>
      <text:list xml:id="list135403105545103" text:continue-numbering="true" text:style-name="WW8Num6">
        <text:list-item>
          <text:list>
            <text:list-item>
              <text:p text:style-name="P267">PRZEDMIOT OPRACOWANIA.</text:p>
            </text:list-item>
          </text:list>
        </text:list-item>
      </text:list>
      <text:p text:style-name="P80"><text:span text:style-name="T23"><text:tab/>Przedmiotem opracowania jest projekt budowy kanalizacji </text:span><text:span text:style-name="T22">sanitarnej dla miejscowości: Radłów gmina Raszków etap 1 <text:s text:c="2"/></text:span></text:p>
      <text:p text:style-name="P90">Założenia techniczne:</text:p>
      <text:p text:style-name="P81"><text:span text:style-name="T23"><text:tab/></text:span><text:span text:style-name="T22">Projektowana kanalizacja sanitarna ma za zadanie umożliwienie mieszkańcom <text:s text:c="2"/>zamieszkałym <text:s/>na trasie projektowanych odcinków sieci kanalizacji sanitarnej uregulowania spraw z zakresu gospodarki wodno – ściekowej poprzez podłączenie się do sieci zbiorczej kanalizacji sanitarnej umiejscowionej w pasie drogowym, która zapewni bezpieczny sposób dla środowiska naturalnego odprowadzenie ścieków do oczyszczali. </text:span></text:p>
      <text:p text:style-name="P90">Opis skrótowy rozwiązań technicznych</text:p>
      <text:p text:style-name="P94">Miejscowość Rąbczyn gmina Raszków – etap 1:</text:p>
      <text:p text:style-name="P90"/>
      <text:list xml:id="list4078009554" text:style-name="WW8Num4">
        <text:list-item>
          <text:p text:style-name="P276">KANAŁY GRAWITACYJNE <text:s/>KS - <text:s/>RURA PVC-U Ø 200/5,9 mm , <text:s text:c="2"/>L= 842,00 <text:s/>mb </text:p>
        </text:list-item>
        <text:list-item>
          <text:p text:style-name="P276">KANAŁ TŁOCZNY RT – RURA PE HD Ø 110 mm , L = 12,00 mb </text:p>
        </text:list-item>
        <text:list-item>
          <text:p text:style-name="P276">PRZYKANALIKI - RURA PVC-U Ø 160/4,7 mm- L= 78 mb / 18 szt </text:p>
        </text:list-item>
        <text:list-item>
          <text:p text:style-name="P276">STUDNIE REWIZYJNE BETONOWE BS 1000 mm – 21 szt</text:p>
        </text:list-item>
        <text:list-item>
          <text:p text:style-name="P276">STUDZIENKI PRZYŁĄCZENIOWE Ø 315 mm – 18 szt </text:p>
        </text:list-item>
        <text:list-item>
          <text:p text:style-name="P276">PRZEWIERTY SIECIOWE R.STAL Ø 300 mm – 16 mb / 2 szt</text:p>
        </text:list-item>
        <text:list-item>
          <text:p text:style-name="P276">PRZEWIERTY PRZYKANALIKÓW R.STAL <text:s/>Ø 250 mm – 18 mb / 3 szt</text:p>
        </text:list-item>
        <text:list-item>
          <text:p text:style-name="P276">PRZEPOMPOWNIA SIECIOWA <text:s text:c="2"/>Ps1 RĄBCZYN – Ø 1500 mm - <text:s/>1szt</text:p>
          <text:p text:style-name="P277"><text:span text:style-name="T26">1.2. CEL OPRACOWANIA</text:span><text:span text:style-name="T23">.</text:span></text:p>
        </text:list-item>
      </text:list>
      <text:p text:style-name="P9"><text:tab/></text:p>
      <text:p text:style-name="P81"><text:span text:style-name="T23"><text:tab/>Opracowanie ma za cel przedstawienie ogólnych rozwiązań technicznych dotyczących </text:span><text:span text:style-name="T22">uregulowania spraw z zakresu gospodarki wodno – ściekowej poprzez podłączenie się do sieci zbiorczej kanalizacji sanitarnej umiejscowionej w pasie drogowym która zapewni </text:span><text:soft-page-break/><text:span text:style-name="T22">bezpieczny sposób dla środowiska naturalnego odprowadzenie ścieków do oczyszczalni ścieków zlokalizowanej w Rąbczynie dla miasta Ostrów Wielkopolski i gmin przyległych. Trasy nowo projektowanej sieci kanalizacji sanitarnej dla miejscowości Rąbczyn gm. Raszków pow. Ostrowski <text:s/>, woj. wielkopolskie przedstawione są na planie sytuacyjno – </text:span></text:p>
      <text:p text:style-name="P91"/>
      <text:p text:style-name="P81"><text:span text:style-name="T22">wysokościowym w skali 1:1000 w ilości arkuszy 1. Zagospodarowanie terenu polegać będzie na lokalizacji w wydzielonym pasie drogowym infrastruktury technicznej: </text:span><text:span text:style-name="T25">kanału kanalizacji sanitarnej grawitacyjnej wraz ze studniami i kanalizacji <text:s/>tłocznej <text:s/></text:span><text:span text:style-name="T22">z pozostawieniem miejsca na inne media.</text:span></text:p>
      <text:p text:style-name="P90"/>
      <text:p text:style-name="P96">Wykaz działek, na których realizowana jest inwestycja: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Lp.</text:p>
            <text:p text:style-name="P15"/>
          </table:table-cell>
          <table:table-cell table:style-name="Tabela2.A1" office:value-type="string">
            <text:p text:style-name="P15">Jednostka ewidencyjna</text:p>
          </table:table-cell>
          <table:table-cell table:style-name="Tabela2.A1" office:value-type="string">
            <text:p text:style-name="P15">Obręb ewidencyjny</text:p>
          </table:table-cell>
          <table:table-cell table:style-name="Tabela2.D1" office:value-type="string">
            <text:p text:style-name="P15">Numery działek</text:p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2">1.</text:p>
            <text:p text:style-name="P2"/>
          </table:table-cell>
          <table:table-cell table:style-name="Tabela2.B2" office:value-type="string">
            <text:p text:style-name="P16">Jednostka ewidencyjna: 301706_5</text:p>
            <text:p text:style-name="P16">gmina Raszków</text:p>
            <text:p text:style-name="P16"/>
          </table:table-cell>
          <table:table-cell table:style-name="Tabela2.C2" office:value-type="string">
            <text:p text:style-name="P15">0018 <text:s/>Rąbczyn</text:p>
          </table:table-cell>
          <table:table-cell table:style-name="Tabela2.D2" office:value-type="string">
            <text:p text:style-name="P66">234, 182, 207, 190 </text:p>
          </table:table-cell>
        </table:table-row>
      </table:table>
      <text:p text:style-name="P2"/>
      <text:p text:style-name="P2"/>
      <text:p text:style-name="P127"><text:span text:style-name="T23">Opracowanie jest wykonane </text:span><text:span text:style-name="T22"><text:s/>w zakresie niezbędnym do zatwierdzenia dokumentacji <text:s text:c="25"/>i wydania pozwolenia na budowę.</text:span></text:p>
      <text:p text:style-name="P8"/>
      <text:p text:style-name="P8"/>
      <text:list xml:id="list135404702806456" text:continue-list="list135403105545103" text:style-name="WW8Num6">
        <text:list-item>
          <text:list>
            <text:list-item>
              <text:p text:style-name="P267">INWESTOR.</text:p>
            </text:list-item>
          </text:list>
        </text:list-item>
      </text:list>
      <text:p text:style-name="P87"/>
      <text:p text:style-name="P80"><text:span text:style-name="T22">Inwestorem inwestycji polegającej na:</text:span><text:span text:style-name="T12"> </text:span></text:p>
      <text:p text:style-name="P84"><text:s text:c="2"/>BUDOWA KANALIZACJI SANITARNEJ RĄBCZYN – ETAP 1</text:p>
      <text:p text:style-name="P85"><text:s text:c="2"/>DZIAŁKI NR: 234, 182, 207, 190.</text:p>
      <text:p text:style-name="P87"/>
      <text:p text:style-name="P53"><text:span text:style-name="T22"><text:s text:c="7"/><text:tab/><text:tab/> jest: <text:s text:c="23"/></text:span><text:span text:style-name="T3">Gmina i Miasto Raszków</text:span></text:p>
      <text:p text:style-name="P105"><text:tab/><text:tab/><text:tab/>Ul. Rynek 32</text:p>
      <text:p text:style-name="P106"><text:span text:style-name="T6"><text:tab/><text:tab/><text:tab/></text:span><text:span text:style-name="T4">63-440 Raszków</text:span></text:p>
      <text:p text:style-name="P60"><text:span text:style-name="T2"><text:s text:c="37"/></text:span><text:span text:style-name="T3">Zakład Gospodarki Komunalnej</text:span></text:p>
      <text:p text:style-name="P46"><text:s text:c="43"/>ul. Jarocińska 1a</text:p>
      <text:p text:style-name="P46"><text:s text:c="43"/>63-440 Raszków</text:p>
      <text:p text:style-name="P53"><text:span text:style-name="T22"><text:s text:c="6"/></text:span><text:span text:style-name="T25"><text:tab/><text:tab/><text:tab/></text:span></text:p>
      <text:p text:style-name="P8"><text:soft-page-break/></text:p>
      <text:list xml:id="list135402979781379" text:continue-numbering="true" text:style-name="WW8Num6">
        <text:list-item>
          <text:list>
            <text:list-item>
              <text:p text:style-name="P267">STAN PRAWNY NIERUCHOMOŚCI.</text:p>
            </text:list-item>
          </text:list>
        </text:list-item>
      </text:list>
      <text:p text:style-name="P128"/>
      <text:p text:style-name="P128">właściciel działki (imię, nazwisko, adres).: </text:p>
      <text:p text:style-name="P128">zgodnie z załączonym wykazem właścicieli i władających.</text:p>
      <text:p text:style-name="P128"/>
      <text:p text:style-name="P8"/>
      <text:list xml:id="list135404999895657" text:continue-numbering="true" text:style-name="WW8Num6">
        <text:list-item>
          <text:list>
            <text:list-item>
              <text:p text:style-name="P267">SKŁAD OPRACOWANIA.</text:p>
            </text:list-item>
          </text:list>
        </text:list-item>
      </text:list>
      <text:p text:style-name="P87"/>
      <text:p text:style-name="P87">Opracowanie składa się z części opisowej i graficznej:</text:p>
      <text:p text:style-name="P129">Część opisowa – <text:s/>opis techniczny wraz z załącznikami.</text:p>
      <text:p text:style-name="P129">Część graficzna – plany sytuacyjne i rysunki projektowanych rozwiązań.</text:p>
      <text:p text:style-name="P129"/>
      <text:p text:style-name="P129"/>
      <text:list xml:id="list135403895894477" text:continue-numbering="true" text:style-name="WW8Num6">
        <text:list-item>
          <text:list>
            <text:list-item>
              <text:p text:style-name="P267">MATERIAŁY WYKORZYSTANE W OPRACOWANIU ORAZ PODSTAWY TECHNICZNE.</text:p>
            </text:list-item>
          </text:list>
        </text:list-item>
      </text:list>
      <text:list xml:id="list3707024601" text:style-name="WW8Num8">
        <text:list-item>
          <text:p text:style-name="P269">Specyfikacja istotnych warunków zamówienia.</text:p>
        </text:list-item>
        <text:list-item>
          <text:p text:style-name="P269">Aktualne mapy sytuacyjno-wysokościowe w skali 1:1000.</text:p>
        </text:list-item>
        <text:list-item>
          <text:p text:style-name="P269">Ustawa z dnia 7 lipca 1994r. Prawo Budowlane.</text:p>
        </text:list-item>
        <text:list-item>
          <text:p text:style-name="P260"><text:span text:style-name="T27">Ustawa z dnia 10 października 2015r. o szczególnych zasadach przygotowania i realizacji inwestycji w zakresie dróg publicznych.</text:span><text:span text:style-name="T22">/</text:span><text:a xlink:type="simple" xlink:href="http://prawo.legeo.pl/prawo/ustawa-z-dnia-21-marca-1985-r-o-drogach-publicznych/?on=12.07.2016" text:style-name="Internet_20_link" text:visited-style-name="Visited_20_Internet_20_Link"><text:span text:style-name="Internet_20_link"><text:span text:style-name="T80">Dz.U. z 2015 poz. 460</text:span></text:span></text:a><text:span text:style-name="apple-converted-space"><text:span text:style-name="T81"> /</text:span></text:span></text:p>
        </text:list-item>
        <text:list-item>
          <text:p text:style-name="P272">Dz. U. nr 2016.00.124 „ Rozporządzenie ministra Transportu i Gospodarki Morskiej w sprawie warunków technicznych jakim powinny odpowiadać drogi publiczne i ich usytuowanie” z dnia 2 marca 1999 r</text:p>
        </text:list-item>
        <text:list-item>
          <text:p text:style-name="P269">Dz. U. 2014 poz. 1800 „Rozporządzenie Ministra Środowiska w sprawie warunków, jakie należy spełniać przy wprowadzaniu ścieków do wód lub do ziemi, oraz w sprawie substancji szczególnie szkodliwych dla środowiska wodnego” z dnia 18.11.2014 r</text:p>
        </text:list-item>
        <text:list-item>
          <text:p text:style-name="P260"><text:span text:style-name="T27">Ustawa z dnia 19 listopada 2015 roku Prawo wodne (</text:span><text:span text:style-name="T72">.</text:span><text:span text:style-name="T27">Dz. U. z 2015 roku poz. 469 z późniejszymi zmianami).</text:span></text:p>
        </text:list-item>
        <text:list-item>
          <text:p text:style-name="P260"><text:span text:style-name="T27">Ustawa z dnia 27 kwietnia 2001 roku Prawo ochrony środowiska (tekst jednolity </text:span><text:span text:style-name="T62">z dnia 16.05.2016. <text:s/>Dz.U. z 2016 poz. 672</text:span><text:span text:style-name="T72"> </text:span><text:span text:style-name="T27">).</text:span></text:p>
        </text:list-item>
        <text:list-item>
          <text:p text:style-name="P269">Rozporządzenie Ministra Transportu i Gospodarki Morskiej z dnia 30 maja 2000 roku w sprawie warunków technicznych, jakim powinny odpowiadać drogowe obiekty inżynierskie i ich usytuowanie (Dz. U. z 2000r., Nr 63, poz. 735 z późniejszymi zmianami).</text:p>
        </text:list-item>
        <text:list-item>
          <text:p text:style-name="P269"><text:soft-page-break/>Ustawa z dnia 14 listopada 2003 roku o zmianie ustawy o drogach publicznych oraz zmianie niektórych innych ustaw (Dz. U z 2003r., Nr 200, poz. 1953 z późniejszymi zmianami).</text:p>
        </text:list-item>
        <text:list-item>
          <text:p text:style-name="P269">Ustawa z dnia 4 lutego 1994 roku Prawo geologiczne i górnicze (Dz. U. Nr 27, poz. 96 z późniejszymi zmianami).</text:p>
        </text:list-item>
        <text:list-item>
          <text:p text:style-name="P269">PN – 81/B – 03020 „Grunty budowlane. Posadowienie bezpośrednie budowli”.</text:p>
        </text:list-item>
      </text:list>
      <text:p text:style-name="P131"/>
      <text:p text:style-name="P15"><text:s text:c="6"/>1.7. <text:s text:c="5"/>Bilans ścieków sanitarnych</text:p>
      <text:p text:style-name="P20"/>
      <text:p text:style-name="P13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3"/>
        <table:table-column table:style-name="Tabela4.G"/>
        <table:table-column table:style-name="Tabela4.D" table:number-columns-repeated="3"/>
        <table:table-column table:style-name="Tabela4.G"/>
        <table:table-column table:style-name="Tabela4.L"/>
        <table:table-column table:style-name="Tabela4.M"/>
        <table:table-row table:style-name="Tabela4.1">
          <table:table-cell table:style-name="Tabela4.A1" office:value-type="string">
            <text:p text:style-name="P32">l.p.</text:p>
          </table:table-cell>
          <table:table-cell table:style-name="Tabela4.A1" office:value-type="string">
            <text:p text:style-name="P32">miejscowość</text:p>
          </table:table-cell>
          <table:table-cell table:style-name="Tabela4.A1" office:value-type="string">
            <text:p text:style-name="P32">q/1M</text:p>
            <text:p text:style-name="P32">l/m</text:p>
          </table:table-cell>
          <table:table-cell table:style-name="Tabela4.A1" office:value-type="string">
            <text:p text:style-name="P32">Nd</text:p>
            <text:p text:style-name="P32"/>
          </table:table-cell>
          <table:table-cell table:style-name="Tabela4.A1" office:value-type="string">
            <text:p text:style-name="P32">Nh</text:p>
          </table:table-cell>
          <table:table-cell table:style-name="Tabela4.A1" office:value-type="string">
            <text:p text:style-name="P32">RLM</text:p>
          </table:table-cell>
          <table:table-cell table:style-name="Tabela4.A1" office:value-type="string">
            <text:p text:style-name="P32">Ośr./d</text:p>
            <text:p text:style-name="P32">m3/d</text:p>
          </table:table-cell>
          <table:table-cell table:style-name="Tabela4.A1" office:value-type="string">
            <text:p text:style-name="P32">Z.P.</text:p>
            <text:p text:style-name="P32">m3/d</text:p>
          </table:table-cell>
          <table:table-cell table:style-name="Tabela4.A1" office:value-type="string">
            <text:p text:style-name="P32">O.U.P.</text:p>
            <text:p text:style-name="P32">m3/d</text:p>
          </table:table-cell>
          <table:table-cell table:style-name="Tabela4.A1" office:value-type="string">
            <text:p text:style-name="P32">A.G.</text:p>
            <text:p text:style-name="P32">m3/d</text:p>
          </table:table-cell>
          <table:table-cell table:style-name="Tabela4.A1" office:value-type="string">
            <text:p text:style-name="P32">Qśr/d</text:p>
            <text:p text:style-name="P32">m3/d</text:p>
          </table:table-cell>
          <table:table-cell table:style-name="Tabela4.A1" office:value-type="string">
            <text:p text:style-name="P32">Qdmax</text:p>
            <text:p text:style-name="P32">m3/d</text:p>
          </table:table-cell>
          <table:table-cell table:style-name="Tabela4.M1" office:value-type="string">
            <text:p text:style-name="P32">Qhmax</text:p>
            <text:p text:style-name="P33">m3/h</text:p>
          </table:table-cell>
        </table:table-row>
        <table:table-row table:style-name="Tabela4.2">
          <table:table-cell table:style-name="Tabela4.A3" office:value-type="string">
            <text:p text:style-name="P32">1</text:p>
          </table:table-cell>
          <table:table-cell table:style-name="Tabela4.B3" office:value-type="string">
            <text:p text:style-name="P32">RĄBCZYN</text:p>
          </table:table-cell>
          <table:table-cell table:style-name="Tabela4.C3" office:value-type="string">
            <text:p text:style-name="P32">150</text:p>
            <text:p text:style-name="P32"/>
            <text:p text:style-name="P32"/>
            <text:p text:style-name="P32"/>
            <text:p text:style-name="P32"/>
          </table:table-cell>
          <table:table-cell table:style-name="Tabela4.J3" office:value-type="string">
            <text:p text:style-name="P32">1,4</text:p>
            <text:p text:style-name="P32"/>
            <text:p text:style-name="P32"/>
            <text:p text:style-name="P32"/>
            <text:p text:style-name="P32"/>
          </table:table-cell>
          <table:table-cell table:style-name="Tabela4.J3" office:value-type="string">
            <text:p text:style-name="P32">2,5</text:p>
            <text:p text:style-name="P32"/>
            <text:p text:style-name="P32"/>
            <text:p text:style-name="P32"/>
          </table:table-cell>
          <table:table-cell table:style-name="Tabela4.J3" office:value-type="string">
            <text:p text:style-name="P32"><text:s/>438 </text:p>
            <text:p text:style-name="P32"/>
            <text:p text:style-name="P32"/>
            <text:p text:style-name="P32"/>
          </table:table-cell>
          <table:table-cell table:style-name="Tabela4.K3" office:value-type="string">
            <text:p text:style-name="P32"><text:s/>65.7</text:p>
            <text:p text:style-name="P32"/>
            <text:p text:style-name="P32"/>
            <text:p text:style-name="P32"/>
          </table:table-cell>
          <table:table-cell table:style-name="Tabela4.J3" office:value-type="string">
            <text:p text:style-name="P32">-</text:p>
          </table:table-cell>
          <table:table-cell table:style-name="Tabela4.J3" office:value-type="string">
            <text:p text:style-name="P32">-</text:p>
          </table:table-cell>
          <table:table-cell table:style-name="Tabela4.J3" office:value-type="string">
            <text:p text:style-name="P32">-</text:p>
          </table:table-cell>
          <table:table-cell table:style-name="Tabela4.K3" office:value-type="string">
            <text:p text:style-name="P32"><text:s text:c="2"/>65.7</text:p>
            <text:p text:style-name="P32"/>
            <text:p text:style-name="P32"/>
            <text:p text:style-name="P32"/>
            <text:p text:style-name="P32"/>
          </table:table-cell>
          <table:table-cell table:style-name="Tabela4.L3" office:value-type="string">
            <text:p text:style-name="P32"><text:s text:c="2"/>92.0</text:p>
          </table:table-cell>
          <table:table-cell table:style-name="Tabela4.M3" office:value-type="string">
            <text:p text:style-name="P32"><text:s text:c="2"/>9.6</text:p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ela4.3">
          <table:table-cell table:style-name="Tabela4.A3" office:value-type="string">
            <text:p text:style-name="P34"/>
          </table:table-cell>
          <table:table-cell table:style-name="Tabela4.B3" office:value-type="string">
            <text:p text:style-name="P36">RAZEM </text:p>
            <text:p text:style-name="P32"/>
          </table:table-cell>
          <table:table-cell table:style-name="Tabela4.C3" office:value-type="string">
            <text:p text:style-name="P34"/>
          </table:table-cell>
          <table:table-cell table:style-name="Tabela4.J3" office:value-type="string">
            <text:p text:style-name="P34"/>
          </table:table-cell>
          <table:table-cell table:style-name="Tabela4.J3" office:value-type="string">
            <text:p text:style-name="P34"/>
          </table:table-cell>
          <table:table-cell table:style-name="Tabela4.J3" office:value-type="string">
            <text:p text:style-name="P36"/>
          </table:table-cell>
          <table:table-cell table:style-name="Tabela4.K3" office:value-type="string">
            <text:p text:style-name="P36"><text:s/>65.7</text:p>
            <text:p text:style-name="P36"/>
            <text:p text:style-name="P36"/>
            <text:p text:style-name="P36"/>
          </table:table-cell>
          <table:table-cell table:style-name="Tabela4.J3" office:value-type="string">
            <text:p text:style-name="P36">-</text:p>
          </table:table-cell>
          <table:table-cell table:style-name="Tabela4.J3" office:value-type="string">
            <text:p text:style-name="P36">-</text:p>
          </table:table-cell>
          <table:table-cell table:style-name="Tabela4.J3" office:value-type="string">
            <text:p text:style-name="P36">-</text:p>
          </table:table-cell>
          <table:table-cell table:style-name="Tabela4.K3" office:value-type="string">
            <text:p text:style-name="P36"><text:s text:c="2"/>65.7</text:p>
            <text:p text:style-name="P36"/>
            <text:p text:style-name="P36"/>
            <text:p text:style-name="P36"/>
            <text:p text:style-name="P36"/>
          </table:table-cell>
          <table:table-cell table:style-name="Tabela4.L3" office:value-type="string">
            <text:p text:style-name="P36"><text:s text:c="2"/>92.0</text:p>
          </table:table-cell>
          <table:table-cell table:style-name="Tabela4.M3" office:value-type="string">
            <text:p text:style-name="P36"><text:s text:c="2"/>9.6</text:p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5"/>
      <text:p text:style-name="P35"/>
      <text:p text:style-name="P139"><text:span text:style-name="T25"><text:s text:c="12"/>BILAN ŚCIEKÓW DLA DOBORU <text:s/>PRZEPOMPOWNI</text:span><text:span text:style-name="T22"> : </text:span></text:p>
      <text:p text:style-name="P140"><text:span text:style-name="T22"><text:tab/></text:span><text:span text:style-name="T26">Dla <text:s/>przepompowni </text:span><text:span text:style-name="T25">ś</text:span><text:span text:style-name="T26">cieków PS1 – przepompownia główna Rąbczyn</text:span></text:p>
      <text:p text:style-name="P134"/>
      <text:p text:style-name="P135">Liczba mieszkańców wynosi:</text:p>
      <text:p text:style-name="P135">438 osób</text:p>
      <text:p text:style-name="P135">Przyjmuje jednostkową ilość <text:s/>ścieków dla lMk- q = 150 dcm3/Md</text:p>
      <text:p text:style-name="P135">Średnia dobowa ilość <text:s/>ścieków wynosi:</text:p>
      <text:p text:style-name="P135">Qsrd = 438×0,15 = 65.7 m3/d</text:p>
      <text:p text:style-name="P135">Przyjmując Nd = 1,4 maksymalna dobowa ilość ścieków wynosi:</text:p>
      <text:p text:style-name="P135">Qmaxd = 65.7x1,4= 92.0 m3/d</text:p>
      <text:p text:style-name="P135">Przyjmując Nh = 2,5 maksymalna godzinowa ilość ścieków wynosi:</text:p>
      <text:p text:style-name="P137">Qmaxh = 92.0 x 2,5:24 = 9,60 m3/h = 2.67 <text:s/>dcm3/s</text:p>
      <text:p text:style-name="P137"/>
      <text:p text:style-name="P132"/>
      <text:p text:style-name="P138"/>
      <text:p text:style-name="P138"/>
      <text:list xml:id="list135403003658432" text:continue-list="list135403895894477" text:style-name="WW8Num6">
        <text:list-item>
          <text:p text:style-name="P267">PROJEKTOWANE ROZWIĄZANIA.</text:p>
          <text:list>
            <text:list-item>
              <text:p text:style-name="P267"><text:s/>OPIS SZCZEGÓŁOWY PRZYJĘTYCH ROZWIĄZAŃ.</text:p>
            </text:list-item>
          </text:list>
        </text:list-item>
      </text:list>
      <text:p text:style-name="P81"><text:span text:style-name="T23"><text:tab/>Budowa </text:span><text:span text:style-name="T22">nowo projektowanej sieci kanalizacji sanitarnej dla miejscowości Rąbczyn <text:s/>, gm. Przygodzice <text:s text:c="2"/>może być realizowane w całości lub etapami. Rozwiązania projektowe przyjęte w tym opracowaniu są typowymi rozwiązaniami stosowanymi przy budowie kanalizacji sanitarnej. Rurociągi grawitacyjne zaprojektowano <text:s/>z rur PVC typu ciężkiego klasy S lite zarówno na sieci zbiorczej jak i na przykanalikach. Natomiast studzienki kanałowe zaprojektowano jako połączeniowe i przelotowe rewizyjne o średnicy 1000mm, </text:span><text:soft-page-break/><text:span text:style-name="T22">betonowe typu BS 1000 <text:s/>ze szczelnym dnem prefabrykowanym i kinetą. Konstrukcje studzienek, wymiary, rzędne wylotów i wlotów oraz typ studzienek pokazano na profilach podłużnych kanałów sanitarnych zestawieniach. </text:span><text:span text:style-name="T26"><text:s/></text:span><text:span text:style-name="T22">Włazy kanałowe do wszystkich studzienek żeliwne klasy D400 z wentylacją lub bez produkcji Stąporków – Meier <text:s text:c="2"/>lub równoważne. Zejście do studzienek rewizyjnych po stopniach złazowych z żeliwa szarego zabezpieczonych lakierem asfaltowym osadzonych fabrycznie.</text:span></text:p>
      <text:p text:style-name="P92"/>
      <text:p text:style-name="P92">Rurociąg tłoczny od przepompowni ścieków „PS1” do rurociągu tłocznego średnicy 250 mm <text:s/>projektuje się z rur PE-HD Ø 110 mm klasy 100 PN10 . Rury i kształtki należy <text:s/>łączyć metoda zgrzewania elektrooporowego. Rury układać na podsypce piaskowej o grubości 10 cm o obsypce piaskowej o grubości 10 cm ponad górna krawędz rury. Głebokość ułożenia 1,6 – 1,8 m p.p.t.</text:p>
      <text:p text:style-name="P91">Szczegółowy przebieg trasy kanałów sanitarnych grawitacyjnych i tłocznych <text:s/>przedstawia plan sytuacyjno-wysokościowe w skali 1:1000 rys nr 1. Precyzyjne wyznaczenie kanałów, studni umożliwiają podane współrzędne studni i węzłów . Kanały sanitarne zlokalizowane są <text:s/>w drogach . Spadki kanalizacji zastały pokazane na przekrojach podłużnych. Zagłębienie kanałów zapewnia odpowiednie warunki termiczne oraz zabezpiecza przed obciążeniem dynamicznym. </text:p>
      <text:p text:style-name="P90"/>
      <text:p text:style-name="P96">Zestawienie długości kanałów sanitarnych</text:p>
      <text:p text:style-name="P97">przedstawiają załączniki w formie tabelarycznych zestawień.<text:tab/></text:p>
      <text:p text:style-name="P68"><text:span text:style-name="T22"><text:s text:c="9"/></text:span><text:span text:style-name="T25">Dobór przepompowni :</text:span></text:p>
      <text:p text:style-name="P117">Dobrano pompownie <text:s/>na podstawie bilansu ścieków o następujących danych </text:p>
      <text:p text:style-name="P117">eksploatacyjnych:</text:p>
      <text:p text:style-name="P119"><text:span text:style-name="T29">Pompownia P1</text:span><text:span text:style-name="T22"> <text:s/>Q = 5,5 l/s</text:span></text:p>
      <text:p text:style-name="P123"><text:s text:c="13"/>H = 29,40 m H2O</text:p>
      <text:p text:style-name="P14"><text:s text:c="33"/>P = <text:s/>2×4.0 kW</text:p>
      <text:p text:style-name="P117">Przyjęto przepompownie ścieków wg programu doboru firmy „PROINVEST-</text:p>
      <text:p text:style-name="P117">RAWICZ” <text:s/>z pompami HERBORNER TQRS/81-1-160-S-W1 <text:s/>– karta doboru <text:s/>w </text:p>
      <text:p text:style-name="P117">załączeniu</text:p>
      <text:p text:style-name="P136">Dostawca wykona montaż uzbrojenia pompowni wraz z instalacja elektryczna wewnętrzna z systemem monitoringu dostoswanym do wytycznych Inwestora. </text:p>
      <text:p text:style-name="P136">Zewnętrzne przyłącze energetyczne zostanie wykonane przez dostawce-operatora sieci energetycznej przesyłowej .</text:p>
      <text:p text:style-name="P10"/>
      <text:p text:style-name="P68"><text:span text:style-name="T26"><text:s text:c="10"/>Monta</text:span><text:span text:style-name="T25">ż</text:span><text:span text:style-name="T22"> </text:span><text:span text:style-name="T26">przepompowni </text:span><text:span text:style-name="T25">ś</text:span><text:span text:style-name="T26">cieków</text:span></text:p>
      <text:p text:style-name="P135">Dobrano pompownie firmy PROINVEST RAWICZ <text:s/>ze zbiornikiem o średnicy PS1 - Dz = 1500 mm </text:p>
      <text:p text:style-name="P136"><text:s/>W miejscu posadowienia pompowni roboty montażowe przepompowni ścieków wykonać metoda wykopu wąsko przestrzennego o ścianach umocnionych szalowaniem pełnym (wypraskami).Montaż przepompowni ścieków wykonać zgodnie z DTR .</text:p>
      <text:p text:style-name="P90"/>
      <text:p text:style-name="P81"><text:soft-page-break/><text:span text:style-name="T23">Nowoprojektowana sieć kanalizacji sanitarnej dla miejscowości Rąbczyn </text:span><text:span text:style-name="T22">jest zaprojektowana w pasie drogowym ciągów dróg powiatowych i gminnych. </text:span></text:p>
      <text:p text:style-name="P91">Przyjęcie takiego rozwiązania powoduje zoptymalizowanie długości sieci kanalizacyjnej oraz zapewnia możliwość podłączenia się do sieci istniejących zabudowań zlokalizowanych przy w/w drogach oraz w przypadku powstania nowych zabudowań. Etap 1 obejmuje zakres 18 odbiorców</text:p>
      <text:p text:style-name="P87"/>
      <text:p text:style-name="P87"/>
      <text:p text:style-name="P87"/>
      <text:list xml:id="list135403994364608" text:continue-numbering="true" text:style-name="WW8Num6">
        <text:list-item>
          <text:list>
            <text:list-item>
              <text:p text:style-name="P267"><text:s/>ROBOTY PRZYGOTOWAWCZE</text:p>
            </text:list-item>
          </text:list>
        </text:list-item>
      </text:list>
      <text:h text:style-name="P287" text:outline-level="1"><text:tab/>Roboty przygotowawcze polegać będą na:</text:h>
      <text:p text:style-name="P141"><text:tab/>- wytyczenie trasy kanału sanitarnego przez <text:s/>geodetę.</text:p>
      <text:p text:style-name="P142"><text:tab/>- przygotowanie urządzeń odwadniających,</text:p>
      <text:p text:style-name="P141"><text:tab/>- przygotowanie urządzeń zabezpieczających wykopy,</text:p>
      <text:p text:style-name="P142"><text:tab/>- przygotowanie oznakowania i zabezpieczenia terenu robót.</text:p>
      <text:p text:style-name="P142"/>
      <text:list xml:id="list135403235168451" text:continue-numbering="true" text:style-name="WW8Num6">
        <text:list-item>
          <text:list>
            <text:list-item>
              <text:p text:style-name="P267"><text:s/>ROBOTY ZIEMNE</text:p>
            </text:list-item>
          </text:list>
        </text:list-item>
      </text:list>
      <text:p text:style-name="P144"><text:tab/><text:tab/>Roboty ziemne polegać będą na:</text:p>
      <text:p text:style-name="P145"><text:span text:style-name="T24"><text:tab/>-</text:span><text:span text:style-name="T22"> ręczne lub mechaniczne o ścianach pionowych zgodnie z <text:s/>normami BN-</text:span></text:p>
      <text:p text:style-name="P147"><text:s text:c="11"/>83/8836-02 i PN-68/B-06050,</text:p>
      <text:p text:style-name="P141"><text:tab/>- obudowa ścian wykopu na czas budowy,</text:p>
      <text:p text:style-name="P142"><text:tab/>- odwodnienie wykopu - w zależności od potrzeb,</text:p>
      <text:p text:style-name="P142"><text:tab/>- wykonanie podłoża pod kanały</text:p>
      <text:p text:style-name="P142"><text:tab/>- zasypka i zagęszczenie gruntu.</text:p>
      <text:p text:style-name="P142"/>
      <text:list xml:id="list135404481520530" text:continue-numbering="true" text:style-name="WW8Num6">
        <text:list-item>
          <text:list>
            <text:list-item>
              <text:p text:style-name="P267"><text:s/>ROBOTY MONTAŻOWE</text:p>
            </text:list-item>
          </text:list>
        </text:list-item>
      </text:list>
      <text:p text:style-name="P144"><text:tab/><text:tab/>Roboty montażowe polegać będą na:</text:p>
      <text:p text:style-name="P143"><text:span text:style-name="T24"><text:tab/>-</text:span><text:span text:style-name="T22"> montaż kanału sanitarnego z rur PVC litego klasy S o średnicy 200 mm </text:span></text:p>
      <text:p text:style-name="P141"><text:tab/>- montaż studni kanalizacyjnych betonowych typu BS1000 szczelnych <text:s/>z kinetą</text:p>
      <text:p text:style-name="P141"><text:s text:c="13"/>i włazem typu ciężkiego o średnicy 600mm </text:p>
      <text:p text:style-name="P143"><text:span text:style-name="T24"><text:tab/>-</text:span><text:span text:style-name="T22"> montaż przykanalików sanitarnych z rur PVC litego klasy S <text:s/>o średnicy 160mm.</text:span></text:p>
      <text:p text:style-name="P143"><text:soft-page-break/><text:span text:style-name="T24"><text:tab/>-</text:span><text:span text:style-name="T22"> montaż kanału tłocznego z rur PE HD SDR 17 <text:s text:c="2"/>o średnicy 110 <text:s/>mm </text:span></text:p>
      <text:p text:style-name="P141"><text:tab/>- montaż <text:s/>przepompowni <text:s/>betonowej typu BS szczelnych o średnicy </text:p>
      <text:p text:style-name="P141"><text:s text:c="12"/>1500 <text:s/>i wysokości h = 3900 mm.</text:p>
      <text:p text:style-name="P141"/>
      <text:list xml:id="list135404941656177" text:continue-numbering="true" text:style-name="WW8Num6">
        <text:list-item>
          <text:list>
            <text:list-item>
              <text:p text:style-name="P267"><text:s/>INFORMACJA O TERENIE BUDOWY</text:p>
            </text:list-item>
          </text:list>
        </text:list-item>
      </text:list>
      <text:p text:style-name="P94"/>
      <text:p text:style-name="P229">Budowa będzie prowadzona na terenie wiejskim Gm. Raszków <text:s/>. Teren budowy </text:p>
      <text:p text:style-name="P229"/>
      <text:p text:style-name="Tekst_20_blokowy"><text:span text:style-name="T73">należy oznakować i zabezpieczyć na czas realizacji robót zarówno w dzień jak i w nocy. Wykonawca robót powinien na czas trwania robót wykonać na przyległym terenie zaplecze na potrzeby budowy. </text:span><text:span text:style-name="T74">Przed przystąpieniem do robót opracować i uzgodnić projekt organizacji ruchu drogowego oraz opracować plan BIOZ</text:span></text:p>
      <text:p text:style-name="P228"/>
      <text:list xml:id="list135403167514706" text:continue-numbering="true" text:style-name="WW8Num6">
        <text:list-item>
          <text:list>
            <text:list-item>
              <text:p text:style-name="P267"><text:s/>NAZWY I KODY ROBÓT</text:p>
            </text:list-item>
          </text:list>
        </text:list-item>
      </text:list>
      <text:p text:style-name="P158">Zgodnie z przedmiarem robót.</text:p>
      <text:p text:style-name="P87"/>
      <text:list xml:id="list135404670177913" text:continue-numbering="true" text:style-name="WW8Num6">
        <text:list-item>
          <text:list>
            <text:list-item>
              <text:p text:style-name="P267"><text:s/>DEFINICJA POJĘĆ I OKREŚLENIA PODSTAWOWE</text:p>
            </text:list-item>
          </text:list>
        </text:list-item>
      </text:list>
      <text:p text:style-name="P148"/>
      <text:p text:style-name="P148">W opracowaniu projektowym przyjęto zgodne z Polskimi Normami, powszechnie stosowane określenia nazw i pojęć używane w robotach związanych z budową kolektorów kanalizacji sanitarnej i kanałów bocznych</text:p>
      <text:p text:style-name="P147"/>
      <text:list xml:id="list135404171457047" text:continue-numbering="true" text:style-name="WW8Num6">
        <text:list-item>
          <text:list>
            <text:list-item>
              <text:p text:style-name="P267"><text:s/>WYMAMAGANIA DOTYCZĄCE MATERIAŁÓW</text:p>
            </text:list-item>
          </text:list>
        </text:list-item>
      </text:list>
      <text:p text:style-name="P94"/>
      <text:p text:style-name="P80"><text:span text:style-name="T28">Kanały grawitacyjne</text:span><text:span text:style-name="T30">-</text:span><text:span text:style-name="T22"> rury PVC-U lite klasy S o sztywności obwodowej SN = 8 kN/m</text:span><text:span text:style-name="T82">2</text:span><text:span text:style-name="T22"> </text:span></text:p>
      <text:p text:style-name="P80"><text:span text:style-name="T22">o długości i średnicach zgodnych w zestawieniach tabelarycznych oraz kształtek (trójników)SN = 8 kN/m</text:span><text:span text:style-name="T82">2</text:span><text:span text:style-name="T22"> umożliwiających podłączenie przykanalików.</text:span></text:p>
      <text:p text:style-name="P98"/>
      <text:p text:style-name="P80"><text:span text:style-name="T28">Studnie rewizyjne</text:span><text:span text:style-name="T23"> <text:s/>-</text:span><text:span text:style-name="T22"> prefabrykaty betonowe szczelne <text:s/>typu BS <text:s/>Ø 1000mm w ilości według zestawienia tabelarycznego z gotową kinetą i włazem typu ciężkiego, </text:span></text:p>
      <text:p text:style-name="P90"/>
      <text:p text:style-name="P80"><text:span text:style-name="T28">Kanały boczne</text:span><text:span text:style-name="T22"> - rury PVC lite klasy S o sztywności obwodowej SN = 8 kN/m</text:span><text:span text:style-name="T82">2</text:span><text:span text:style-name="T22"> o długości <text:s/>i średnicach zgodnych w zestawieniach tabelarycznych w pkt, <text:s text:c="2"/>oraz kształtek (trójników) SN = 8 kN/m</text:span><text:span text:style-name="T82">2</text:span></text:p>
      <text:p text:style-name="P100"><text:soft-page-break/></text:p>
      <text:p text:style-name="P80"><text:span text:style-name="T28">Kanały tłoczne </text:span><text:span text:style-name="T30">-</text:span><text:span text:style-name="T22"> rury PE HD SDR 17 PN 10 <text:s/>o długości i średnicach zgodnych w zestawieniach tabelarycznych</text:span></text:p>
      <text:p text:style-name="P90"/>
      <text:p text:style-name="P80"><text:span text:style-name="T28">Zbiorniki przepompowni </text:span><text:span text:style-name="T23"><text:s text:c="2"/>-</text:span><text:span text:style-name="T22"> prefabrykaty betonowe szczelne <text:s/>typu <text:line-break/>BS <text:s/>Ø 1500 mm <text:s/>w ilości szt 1</text:span></text:p>
      <text:p text:style-name="P90"/>
      <text:list xml:id="list135403248210286" text:continue-numbering="true" text:style-name="WW8Num6">
        <text:list-item>
          <text:list>
            <text:list-item>
              <text:p text:style-name="P267"><text:s/>WYMAMAGANIA DOTYCZĄCE MASZYN I SPRZĘTU</text:p>
            </text:list-item>
          </text:list>
        </text:list-item>
      </text:list>
      <text:p text:style-name="P220"/>
      <text:p text:style-name="P220"><text:s text:c="10"/>Do wykonania robót objętych zakresem zadania niezbędne będą:</text:p>
      <text:p text:style-name="P159"><text:tab/><text:tab/>- ciągnik kołowy 55-63kW,</text:p>
      <text:p text:style-name="P160"><text:span text:style-name="T22"><text:tab/><text:tab/>- koparka gąsienicowa z łyżką o pojemności naczynia 0,6 m</text:span><text:span text:style-name="T82">3</text:span></text:p>
      <text:p text:style-name="P163"><text:tab/><text:tab/>- wibrator powierzchniowy,</text:p>
      <text:p text:style-name="P163"><text:tab/><text:tab/>- zagęszczarka wibracyjna,</text:p>
      <text:p text:style-name="P163"><text:tab/><text:tab/>- żuraw samochodowy 10 t</text:p>
      <text:p text:style-name="P164"><text:tab/><text:tab/>- spycharka gąsienicowa</text:p>
      <text:p text:style-name="P164">Do wykonania robót objętych zakresem zadania niezbędne będą:</text:p>
      <text:p text:style-name="P164"><text:tab/><text:tab/>- samochód samowyładowczy 5-10 t,</text:p>
      <text:p text:style-name="P163"><text:tab/><text:tab/>- samochód skrzyniowy,</text:p>
      <text:p text:style-name="P164"><text:tab/><text:tab/>- samochód dostawczy.</text:p>
      <text:p text:style-name="P163"><text:tab/><text:tab/>- przyczepa dłużycowa</text:p>
      <text:p text:style-name="P163"><text:s text:c="9"/>- dla robót odtworzeniowych w zakresie robót drogowych sprzęt wg <text:s/></text:p>
      <text:p text:style-name="P163"><text:s text:c="10"/>opisu w STWIOR</text:p>
      <text:p text:style-name="P163"/>
      <text:list xml:id="list135404389440825" text:continue-numbering="true" text:style-name="WW8Num6">
        <text:list-item>
          <text:list>
            <text:list-item>
              <text:p text:style-name="P268">WYMAMAGANIA DOTYCZĄCE SPOSOBU WYKONANIA ROBÓT BUDOWLANYCH</text:p>
            </text:list-item>
          </text:list>
        </text:list-item>
      </text:list>
      <text:p text:style-name="P89"><text:s text:c="4"/>Roboty przygotowawcze:</text:p>
      <text:p text:style-name="P80"><text:span text:style-name="T23"><text:tab/><text:tab/></text:span><text:span text:style-name="T30">Wytyczenie trasy kanałów </text:span><text:span text:style-name="T22"><text:s/>– wykonane przez geodetę z <text:s/>wyznaczeniem </text:span></text:p>
      <text:p text:style-name="P80"><text:span text:style-name="T23"><text:s text:c="15"/></text:span><text:span text:style-name="T22">w sposób trwały i widoczny z założeniem ciągów <text:s/>reperów roboczych.</text:span></text:p>
      <text:p text:style-name="P80"><text:soft-page-break/><text:span text:style-name="T22"><text:tab/><text:tab/></text:span><text:span text:style-name="T30">Przygotowanie urządzeń odwadniających</text:span><text:span text:style-name="T22"> – przed przystąpieniem do robót </text:span></text:p>
      <text:p text:style-name="P80"><text:span text:style-name="T23"><text:s text:c="16"/></text:span><text:span text:style-name="T22">należy przygotować urządzenia <text:s/>odwadniające.</text:span></text:p>
      <text:p text:style-name="P90"><text:tab/><text:tab/>Przed przystąpieniem do robót należy wykonać oznakowania <text:s/>i zabezpieczenia </text:p>
      <text:p text:style-name="P90"><text:s text:c="15"/>terenu robót zgodnie z projektem organizacji.</text:p>
      <text:p text:style-name="P114"><text:s text:c="4"/><text:tab/>Roboty ziemne:</text:p>
      <text:p text:style-name="P81"><text:span text:style-name="T23"><text:tab/><text:tab/></text:span><text:span text:style-name="T30">Roboty ziemne -</text:span><text:span text:style-name="T23"> wykopy</text:span><text:span text:style-name="T22"> ręczne lub mechaniczne o ścianach pionowych zgodnie <text:s text:c="7"/>z normami BN-83/8836-02 i PN-68/B-06050. Spód wykopu należy pozostawić na poziomie wyższym od rzędnej projektowanej o 2 do 5 cm w gruncie suchym, a w gruncie nawodnionym około 20 cm. Wykopy należy wykonać bez naruszenia naturalnej struktury gruntu. Pogłębienie wykopu do projektowanej rzędnej należy wykonać bezpośrednio przed ułożeniem podsypki.</text:span></text:p>
      <text:p text:style-name="P91"/>
      <text:p text:style-name="P91"><text:tab/>Wszystkie napotkane przewody podziemne na trasie wykonywanego wykopu krzyżujące się lub biegnące równolegle z wykopem powinny <text:tab/>być <text:tab/>zabezpieczone przed uszkodzeniem, a w razie potrzeby podwieszone w sposób zapewniający ich eksploatację. Tolerancja dla rzędnych dna wykopu nie powinna przekraczać 3 cm dla gruntów zwięzłych, 5 cm dla <text:s/>gruntów wymagających wzmocnienia. Natomiast tolerancja szerokości wykopu wynosi 5 cm.</text:p>
      <text:p text:style-name="P77"><text:span text:style-name="T22"><text:tab/></text:span><text:span text:style-name="T63"> <text:s/></text:span><text:span text:style-name="T64">WARUNKI GRUNTOWO – WODNE</text:span></text:p>
      <text:p text:style-name="P241"><text:s text:c="10"/>Dla przedmiotowej inwestycji <text:s/>warunki gruntowo wodne przyjęto na podstawie dokumentacji : „ Dokumentacja <text:s/>geotechnicznych warunków posadowienia do projektu budowlanego kanalizacji sanitarnej dla gminy Raszków w miejscowości Rąbczyn .( Dokumentacja w posiadaniu Inwestora ) </text:p>
      <text:p text:style-name="P165"><text:span text:style-name="T65"><text:s text:c="2"/>Ustalono na podstawie badań podłoża gruntowego i pozyskanych informacji, że na rozpatrywanym terenie w rejonie projektowanej sieci kanalizacyjnej <text:s text:c="2"/>występują głównie utwory gliniasto </text:span><text:span text:style-name="T67"><text:s/>piaszczyste <text:s/>o średnich parametrach geotechnicznych w pełni</text:span><text:span text:style-name="T22"> <text:s/></text:span><text:span text:style-name="T68">zapewniających właściwe ułożenie rur kanalizacyjnych. </text:span></text:p>
      <text:p text:style-name="P152"><text:span text:style-name="T68">Ponadto ustalono, że woda </text:span><text:span text:style-name="T69">gruntowa występuje na głębokości <text:s/>2,5 m.- 4,50 m. p.p.t. na trasie projektowanych </text:span><text:span text:style-name="T68">kolektorów zwłaszcza w rejonie rowów.</text:span></text:p>
      <text:p text:style-name="P153"/>
      <text:p text:style-name="P153">- wody te nie spowodują podtopienia terenów przyległych jak również zalania <text:s/>innych urządzeń będących w sąsiedztwie,</text:p>
      <text:p text:style-name="P67"/>
      <text:p text:style-name="P166"><text:span text:style-name="T70">Obniżenie wód <text:s/>gruntowych <text:s/>nie wpłynie negatywnie na posesje i tereny przyległe do </text:span><text:span text:style-name="T71">planowanych robót ziemnych.</text:span></text:p>
      <text:p text:style-name="P90"/>
      <text:p text:style-name="P80"><text:soft-page-break/><text:span text:style-name="T22"><text:s text:c="4"/></text:span><text:span text:style-name="T30">Odwodnienie wykopu</text:span><text:span text:style-name="T29"> na czas budowy rurociągów.</text:span><text:span text:style-name="T22"> </text:span></text:p>
      <text:p text:style-name="P91"><text:tab/><text:tab/>Przy budowie kanału sanitarnego w zależności od głębokości wykopu, <text:s text:c="4"/>rodzaju gruntu i wysokości wymaganej <text:s/>depresji mogą występować trzy metody odwodnienia:<text:tab/><text:line-break/><text:tab/><text:tab/>- powierzchniowa,</text:p>
      <text:p text:style-name="P90"><text:tab/><text:tab/>- drenażu poziomego,</text:p>
      <text:p text:style-name="P167"><text:tab/><text:tab/>- depresji statycznego poziomu zwierciadła wody gruntowej.</text:p>
      <text:p text:style-name="P169"><text:tab/>Dla rurociągów montowanych w gruntach nawodnionych na dnie <text:tab/>wykopu należy ułożyć warstwę filtracyjną z tłucznia lub żwiru grubości 15cm. Przy odwodnieniu powierzchniowym woda gruntowa z warstwy <text:tab/>filtracyjnej zostanie odprowadzona grawitacyjnie do studzienek zbiorczych umieszczonych w dnie wykopu co ca 50 m, skąd zostanie odpompowana poza zasięg robót względnie spłynie grawitacyjnie do odbiornika. <text:s/>Zakres robót odwadniających należy dostosować do rzeczywistych warunków gruntowo-</text:p>
      <text:p text:style-name="P169"/>
      <text:p text:style-name="P168"><text:span text:style-name="T22">wodnych w trakcie wykonywania robót. </text:span><text:span text:style-name="T23">Podłoże naturalne</text:span><text:span text:style-name="T22"> stosuje się w gruntach sypkich, suchych <text:s/>z zastrzeżeniem posadowienia przewodu na <text:tab/>nienaruszonym spodzie wykopu. Podłoże naturalne powinno umożliwić wyprofilowanie do kształtu <text:tab/>spodu przewodu. </text:span><text:span text:style-name="T23">Podłoże wzmocnione (sztuczne).</text:span><text:span text:style-name="T22"> W przypadku zalegania w pobliżu <text:tab/>innych gruntów nie spełniających warunków podłoża naturalnego należy wykonać podłoże wzmocnione — żwirowo-<text:tab/>piaskowe. Grubość warstwy podsypki powinna wynosić co najmniej <text:s/>0,10 m. Niedopuszczalne jest wyrównanie podłoża ziemią z urobku lub podkładanie pod rury kawałków drewna, kamieni lub gruzu. Podłoże <text:tab/>powinno być tak wyprofilowane, aby rura spoczywała na nim jedną czwartą swojej powierzchni. Dopuszczalne odchylenie w <text:tab/>planie krawędzi <text:tab/>wykonanego podłoża od ustalonego na ławach celowniczych kierunku osi przewodu nie powinno przekraczać dla przewodów PVC 10 cm. Badania podłoża naturalnego i umocnionego zgodnie z wymaganiami normy <text:s/><text:tab/>PN-81/B-10735.</text:span></text:p>
      <text:p text:style-name="P170"><text:tab/>Zasypka i zagęszczenie gruntu.</text:p>
      <text:p text:style-name="P171">Zasypanie kanału grawitacyjnego kanalizacji sanitarnej, rurociągów tłocznych oraz </text:p>
      <text:p text:style-name="P171">przykanalików przeprowadza się w następujących <text:s/>etapach:</text:p>
      <text:p text:style-name="P171"><text:tab/>Etap I- wykonanie warstwy ochronnej <text:s/>z wyłączeniem odcinków na złączach;</text:p>
      <text:p text:style-name="P169"><text:tab/>Etap II - zasyp wykopu gruntem dowiezionym, warstwami z jednoczesnym <text:s text:c="3"/>zagęszczeniem. Materiałem zasypu powinien być grunt mineralny, sypki, drobno lub średnioziarnisty wg PN-86/B-02480. Materiał <text:tab/>zasypu powinien być zagęszczony ubijakiem po obu stronach przewodu, ze <text:s/>szczególnym <text:s/>uwzględnieniem wykopu pod złącza.</text:p>
      <text:p text:style-name="P172"><text:soft-page-break/>Zasypanie wykopów należy wykonać warstwami o grubości dostosowanej do przyjętej metody zagęszczenia przy zachowaniu wymagań dotyczących zagęszczenia gruntów zgodnie z wymaganiami <text:tab/>normy BN-72/8932-01</text:p>
      <text:p text:style-name="P219"><text:span text:style-name="T32"><text:s text:c="2"/></text:span><text:span text:style-name="T31">Roboty montażowe.</text:span></text:p>
      <text:p text:style-name="P173">W celu zachowania prawidłowego postępu robót montażowych należy przestrzegać zasady budowy kanalizacji sanitarnej, które powinny być zgodne z Dokumentacją Projektową.</text:p>
      <text:p text:style-name="P174"><text:span text:style-name="T22"><text:tab/></text:span><text:span text:style-name="T30">Ogólne warunki układania rurociągów</text:span></text:p>
      <text:p text:style-name="P175">Po przygotowaniu wykopu i podłoża można przystąpić do wykonania montażowych robót kanalizacyjnych. Technologia budowy, <text:s/>rurociągów musi <text:s/>gwarantować utrzymanie trasy i zagłębienia. <text:s text:c="2"/>Do układania rurociągów w wykopie otwartym można przystąpić po <text:s text:c="5"/>częściowym odbiorze technicznym wykopu i podłoża na odcinku co <text:s text:c="2"/>najmniej 30 m. Kanały grawitacyjne należy ułożyć zgodnie z wymaganiami normy PN-2/B-10735. Rury do budowy przewodów przed <text:s text:c="2"/>opuszczeniem do wykopu, należy oczyścić od wewnątrz i zewnątrz z <text:s text:c="4"/></text:p>
      <text:p text:style-name="P175"/>
      <text:p text:style-name="P175">ziemi oraz sprawdzić czy nie uległy uszkodzeniu w czasie transportu i <text:s/>składowania. Do wykopu należy opuścić ręcznie, za pomocą jednej lub dwóch lin. Niedopuszczalne jest zrzucenie rur do wykopu. Rury należy układać zawsze kielichami w kierunku przeciwnym <text:s/>do kierunku przepływu <text:s/>ścieków. Dopuszcza się pod złączami kielichowymi wykonanie odpowiednich <text:s/>gniazd w celu umożliwienia właściwego uszczelnienia złączy. Odchyłka <text:s text:c="4"/>osi ułożonego przewodu od osi projektowanej nie może przekraczać 10 cm. </text:p>
      <text:p text:style-name="P242"><text:s text:c="4"/>Rury można układać przy temperaturze powietrza od 0 do +30 st C.</text:p>
      <text:list xml:id="list213201000" text:style-name="WW8Num12">
        <text:list-header>
          <text:p text:style-name="P291"><text:span text:style-name="T26"><text:s text:c="8"/></text:span><text:span text:style-name="T28"><text:s/></text:span><text:span text:style-name="T30">Przewierty</text:span></text:p>
          <text:p text:style-name="P293"/>
          <text:p text:style-name="P292"><text:s/>Do wykonania przejść przez drogi o nawierzchni asfaltowej, bezwykopowo bez naruszania asfaltu, zastosować metodę przewiertu nie sterowanego <text:s/>Jako <text:s/>rury osłonowe dla sieci z PVC 200 i 160 , zastosowano rury stalowe odpowiednio 316 i 273 mm. <text:s text:c="2"/>Dla wykonania przewiertu poziomego rur, należy wykonać komorę nadawczą <text:s/>o wymiarach minimum 2,5 x 5,0 x h m oraz odbiorczą o wymiarach <text:s text:c="2"/>minimalnych 2,0 x 2,0 x h m, gdzie h jest głębokością dna komory <text:s/>nadawczej lub odbiorczej <text:s/>wynikającą z zastosowanej technologii <text:s/>przewiertowej i głębokości posadowienia <text:s/>kanału sanitarnego. </text:p>
        </text:list-header>
      </text:list>
      <text:p text:style-name="Standard"><text:span text:style-name="T22"><text:s text:c="6"/></text:span><text:span text:style-name="T29">Roboty odtworzeniowe</text:span></text:p>
      <text:p text:style-name="P20"/>
      <text:p text:style-name="P5"><text:s text:c="9"/>W trakcie wykonywania kanalizacji sanitarnej grawitacyjnej, przewiduje się wykonanie</text:p>
      <text:p text:style-name="P5"><text:s text:c="8"/>następujących <text:s/>podstawowych robót odtworzeniowych:</text:p>
      <text:p text:style-name="P176"><text:s text:c="7"/>- wykonywanie nowej nakładki nawierzchni asfaltowej <text:s/>wraz z podbudową </text:p>
      <text:p text:style-name="P176"><text:soft-page-break/><text:s text:c="9"/>w miejscach prowadzenia wykopów </text:p>
      <text:p text:style-name="P5"><text:s text:c="7"/>- wykonanie odtworzenia pobocza drogi</text:p>
      <text:p text:style-name="P5"><text:s text:c="7"/>- wykonanie odtworzenia wjazdów do posesji prywatnych. <text:s/></text:p>
      <text:p text:style-name="P5"><text:s/></text:p>
      <text:p text:style-name="P218"><text:s text:c="7"/>Całą powierzchnię pasa drogowego ( chodnik/pobocze + jezdnię należy <text:s text:c="8"/>uporządkować i przywrócić do stanu pierwotnego. <text:s/>Odtworzenie konstrukcji nawierzchni chodnika /pobocza do stanu poprzedniej <text:s/>użyteczności. Warunki i wytyczne odtworzenia nawierzchni dróg i poboczy określają decyzje Zarządców (załączniki do niniejszej dokumentacji ) <text:s/>Pobocze/pas zieleni po wykonaniu wykopów doprowadzić do stanu <text:s/>pierwotnego tj. zagęścić , wyprofilować i obsiać trawą. <text:s text:c="83"/></text:p>
      <text:p text:style-name="P217"><text:s text:c="3"/></text:p>
      <text:p text:style-name="P217"/>
      <text:list xml:id="list135404262397076" text:continue-list="list135404389440825" text:style-name="WW8Num6">
        <text:list-item>
          <text:list>
            <text:list-item>
              <text:p text:style-name="P268"><text:s/>KONTROLA, BADANIA I ODBIORY ROBÓT</text:p>
            </text:list-item>
          </text:list>
        </text:list-item>
      </text:list>
      <text:p text:style-name="P227">Kontrola związana z wykonaniem prac powinna być przeprowadzona <text:s/>w czasie wszystkich faz robót zgodnie z wymaganiami Polskiej normy. Kontrola jakości robót powinna obejmować następujące badania: zgodności <text:tab/>z Dokumentacją Projektową: wykopów </text:p>
      <text:p text:style-name="P227"/>
      <text:p text:style-name="P227">otwartych, podłoża naturalnego, zasypu przewodu, podłoża wzmocnionego, materiałów, ułożenia przewodów na podłożu i próby szczelności .</text:p>
      <text:p text:style-name="P82"><text:span text:style-name="T26">Badanie szczelno</text:span><text:span text:style-name="T25">ś</text:span><text:span text:style-name="T26">ci kanałów grawitacyjnych</text:span></text:p>
      <text:p text:style-name="P92">Badanie szczelności należy wykonać zgodnie z PN-EN1610. Szczelność przewodów <text:s text:c="23"/>i studzienek kanalizacyjnych musi zapewnić utrzymanie ciśnienia próbnego przez okres 30 minut. Ciśnienie próbne należy wywołać, wypełniając badany odcinek przewodu woda do poziomu terenu. Ciśnienie to powinno być w granicach od 10 hPa do 50 hPa licząc od poziomu wierzchu rury. Kanały uważa się za szczelne, jeżeli uzupełnienia wody do stanu początkowego nie przekraczają</text:p>
      <text:p text:style-name="P92">dla powierzchni zwilżonych n/w ilości:</text:p>
      <text:p text:style-name="P92">- dla przewodów – 0,15 l/m2</text:p>
      <text:p text:style-name="P92">- dla przewodów wraz ze studzienkami – 0,2 l/m2</text:p>
      <text:p text:style-name="P92">- dla studzienek – 0,4 l/m2</text:p>
      <text:p text:style-name="P82"><text:span text:style-name="T26">Badanie szczelno</text:span><text:span text:style-name="T25">ś</text:span><text:span text:style-name="T26">ci ruroci</text:span><text:span text:style-name="T25">ą</text:span><text:span text:style-name="T26">gów tłocznych</text:span></text:p>
      <text:p text:style-name="P92">Szczelność rurociągu tłocznego należy wykonać zgodnie z PN-EN 1671. Ciśnienie próbne</text:p>
      <text:p text:style-name="P92">powinno wynosić 1,5 ciśnienia roboczego, lecz nie mniej niż 1 MPa. </text:p>
      <text:p text:style-name="P92"><text:soft-page-break/></text:p>
      <text:p text:style-name="P92">Ciśnienie próbne próby hydraulicznej musi być wykonane przez okres 30 minut.</text:p>
      <text:p text:style-name="P95"/>
      <text:p text:style-name="P82"><text:span text:style-name="T26">2.12. <text:s/></text:span><text:span text:style-name="T25">WYMAGANIA DOTYCZĄCE PRZEDMIARU I OBMIARU ROBÓT</text:span></text:p>
      <text:p text:style-name="P177">Jednostką obmiarową kanalizacji sanitarnej <text:s/>jest 1 metr <text:s/>(m) rury dla każdej średnicy.</text:p>
      <text:p text:style-name="P178"><text:s text:c="2"/>2.13. ODBIÓR ROBÓT BUDOWLANYCH</text:p>
      <text:p text:style-name="P99">Odbiór robót budowlanych:</text:p>
      <text:p text:style-name="P93">-Odbiór częściowy.</text:p>
      <text:p text:style-name="P103"><text:tab/>Przy odbiorze częściowym powinny być dostarczone następujące <text:tab/>dokumenty:</text:p>
      <text:p text:style-name="P147"><text:tab/>-Projekt budowlany z naniesionymi na niej zmianami <text:s/>i uzupełnieniami w trakcie </text:p>
      <text:p text:style-name="P147"><text:s text:c="11"/>wykonywania robót,</text:p>
      <text:p text:style-name="P154"><text:tab/>- Dziennik Budowy,</text:p>
      <text:p text:style-name="P147"><text:tab/>- Dokumenty potwierdzające możliwość zastosowania danego wyrobu <text:tab/>do budowy kanalizacji sanitarnej (odpowiednie atesty)</text:p>
      <text:p text:style-name="P179">Odbiór częściowy polega na sprawdzeniu zgodności z dokumentacją projektową <text:s text:c="27"/>i specyfikacją techniczną, oraz zgodności <text:s/>z innymi wymaganiami. Wyniki <text:s text:c="35"/>z przeprowadzonych badań powinny być ujęte w formie protokołów <text:s/>i wpisane do dziennika budowy.</text:p>
      <text:p text:style-name="P221"><text:s text:c="7"/>Odbiór techniczny końcowy.</text:p>
      <text:p text:style-name="P104"><text:tab/>Przy odbiorze końcowym powinny być dostarczone następujące dokumenty:</text:p>
      <text:p text:style-name="P161"><text:tab/>-Projekt budowlany z naniesionymi na niej zmianami <text:line-break/>i uzupełnieniami w trakcie wykonywania robót,</text:p>
      <text:p text:style-name="P164"><text:tab/>- Dziennik Budowy,</text:p>
      <text:p text:style-name="P161"><text:tab/>-Dokumenty potwierdzające możliwość zastosowania danego wyrobu do budowy kanalizacji sanitarnej oraz przykanalików sanitarnych.</text:p>
      <text:p text:style-name="P180"><text:tab/>- Protokoły wszystkich odbiorów technicznych częściowych,</text:p>
      <text:p text:style-name="P181"><text:tab/>- Świadectwa jakości wydane przez dostawców materiałów,</text:p>
      <text:p text:style-name="P161"><text:tab/>-Inwentaryzacja geodezyjna przewodów i obiektów na planach sytuacyjnych wykonana przez uprawnioną jednostkę geodezyjną.</text:p>
      <text:p text:style-name="P162"/>
      <text:p text:style-name="P162"/>
      <text:p text:style-name="P162"/>
      <text:list xml:id="list2672266410" text:style-name="L1">
        <text:list-item>
          <text:list>
            <text:list-header>
              <text:p text:style-name="P278"><text:soft-page-break/></text:p>
              <text:p text:style-name="P278"><text:s text:c="7"/>2.14. OPIS SPOSOBU ROZLICZENIA ROBÓT TYMCZASOWYCH I ROBÓT</text:p>
              <text:p text:style-name="P278"><text:s text:c="9"/>TOWARZYSZĄCYCH</text:p>
            </text:list-header>
          </text:list>
        </text:list-item>
      </text:list>
      <text:p text:style-name="P245">Zgodne z zawarta umową.</text:p>
      <text:p text:style-name="P255"><text:s text:c="3"/>2.15. KOLIZJE PROJEKTOWANYCH SIECI Z ISTNIEJĄCYMI URZĄDZENIAMI.</text:p>
      <text:p text:style-name="P8"/>
      <text:p text:style-name="P87">Na trasie przewodów występują skrzyżowania z istniejącym uzbrojeniem oraz z projektowanymi sieciami:</text:p>
      <text:p text:style-name="P8"><text:tab/><text:tab/>- kablami telekomunikacyjnymi</text:p>
      <text:p text:style-name="P8"><text:s text:c="20"/>- kable energetyczne</text:p>
      <text:p text:style-name="P8"><text:tab/><text:tab/>- siecią wodociągową,</text:p>
      <text:p text:style-name="P8"><text:s text:c="20"/>- kanalizacja deszczowa <text:s/></text:p>
      <text:p text:style-name="P87">Odkryte w wykopie urządzenia należy zabezpieczyć pod nadzorem ich Użytkowników.</text:p>
      <text:p text:style-name="P87"/>
      <text:list xml:id="list135402955401918" text:continue-list="list135404262397076" text:style-name="WW8Num6">
        <text:list-item>
          <text:list>
            <text:list-header>
              <text:p text:style-name="P268">2.16. OGÓLNE WYTYCZNE WYKONANIA ROBÓT.</text:p>
            </text:list-header>
          </text:list>
        </text:list-item>
      </text:list>
      <text:p text:style-name="P87"/>
      <text:p text:style-name="P81"><text:span text:style-name="T23">Teren na którym <text:s/>prowadzone są roboty należy odpowiednio oznakować (umieszczając odpowiednie znaki ostrzegawcze i informacyjne). Roboty należy prowadzić zgodnie <text:s text:c="22"/>z przepisami zawartymi w Rozporządzeniu Ministra Budownictwa i Przemysłu Materiałów Budowlanych z dnia 28.02.1972r. Dz. U. nr 13/72 w sprawie bezpieczeństwa pracy przy wykonywaniu robót budowlanych. Po zakończeniu robót teren należy uporządkować <text:s text:c="23"/>i przywrócić pierwotny stan jego zagospodarowania. </text:span><text:span text:style-name="T22">Przy budowie kanalizacji sanitarnej zachować należy warunki zawarte w uzgodnieniach branżowych. </text:span></text:p>
      <text:p text:style-name="P130"/>
      <text:p text:style-name="P130">Warunki robót ziemnych prowadzić z zachowaniem warunków w normie branżowej BN-83/8836-02 „Roboty ziemne. Wymagania i badania techniczne przy odbiorze”.</text:p>
      <text:p text:style-name="P130">Roboty kanalizacyjne wykonywać z zachowaniem normy Pn-92/B-10735. Przy układaniu rur z PVC-U i PE należy stosować się do zaleceń zawartych w instrukcji wykonawczej dostawcy rur i studni.</text:p>
      <text:p text:style-name="P130">Przewody podziemne napotkane w wykopach należy zabezpieczyć np. przez podwieszenie a drobne prace prowadzić pod nadzorem ich użytkownika.</text:p>
      <text:list xml:id="list3134472185" text:style-name="WW8Num5">
        <text:list-item>
          <text:p text:style-name="P294">wszystkie czynności takie jak: włączenie projektowanych kanałów sanitarnych <text:s/>do istniejących urządzeń należy wykonywać pod nadzorem przedstawiciela użytkownika sieci</text:p>
        </text:list-item>
        <text:list-item>
          <text:p text:style-name="P265">w ramach realizacji zadania nie zachodzi konieczność wycinki drzew</text:p>
        </text:list-item>
        <text:list-item>
          <text:p text:style-name="P265"><text:soft-page-break/>bezwzględnie chronić punkty poligonowe a w razie zniszczenia odtworzyć</text:p>
        </text:list-item>
        <text:list-item>
          <text:p text:style-name="P265">w miejscach prowadzenia robót wykonać oznakowanie terenu zgodnie z wytycznymi zawartymi w projekcie organizacji ruchu</text:p>
        </text:list-item>
        <text:list-item>
          <text:p text:style-name="P265">uzgodnić z właścicielem terenu termin i warunki prowadzenia robót.</text:p>
        </text:list-item>
        <text:list-item>
          <text:p text:style-name="P265">wykonawca robót zobowiązany jest dostarczyć inwestorowi dokumentację powykonawczą zgodnie z Prawem Budowlanym</text:p>
        </text:list-item>
        <text:list-item>
          <text:p text:style-name="P265">wykonawca powinien się liczyć z możliwością dodatkowych utrudnień i prac dodatkowych np. naprawa uszkodzonych nie zinwentaryzowanych elementów uzbrojenia podziemnego, odtworzenie elementów zagospodarowania terenu</text:p>
        </text:list-item>
        <text:list-item>
          <text:p text:style-name="P265"><text:s/>projekt budowlany opracowany zgodnie z Decyzją Powiatowego Zarządu Dróg </text:p>
        </text:list-item>
        <text:list-item>
          <text:p text:style-name="P265"><text:s/>w zakresie Wypisu i Wyrysu z planu zagospodarowania terenu gminy Raszków <text:s/>projekt budowlany jest zgodny z <text:s/>zapisami planu ,-uwzględnia wszystkie ustalenia dotyczące obsługi w zakresie komunikacji i infrastruktury <text:s/>technicznej.</text:p>
        </text:list-item>
        <text:list-item>
          <text:p text:style-name="P265"><text:s/>zgodnie z Ustawą z dnia 09 lutego 1994 r Prawo Geologiczne i Górnicze <text:s/>teren będący w zakresie opracowania niniejszego projektu budowlanego obejmuje obszar będący poza granicami terenów górniczych</text:p>
        </text:list-item>
      </text:list>
      <text:p text:style-name="P184"><text:span text:style-name="T66">OBSZAR ODDZIAŁYWANIA</text:span><text:span text:style-name="T65"> - sieć kanalizacji sanitarnej <text:s/>po rozbudowie na <text:s/>działkach wg </text:span></text:p>
      <text:p text:style-name="P186"><text:s/>wykazu j.w. nie będzie w żaden sposób oddziaływać na działki sąsiednie i nie spowoduje</text:p>
      <text:p text:style-name="P186"><text:s/>ograniczeń w <text:s/>sposobie <text:s text:c="3"/>użytkowania lub zagospodarowania sąsiednich działek <text:s/>/ podstawa</text:p>
      <text:p text:style-name="P186"><text:s/>prawna DZ. U. z <text:s/>2018 roku <text:s/>poz . 1202 – decyzja zarządcy dróg powiatowych i gminnych,</text:p>
      <text:p text:style-name="P186"><text:s/>warunki techniczne/</text:p>
      <text:p text:style-name="P213"><text:span text:style-name="T77"><text:s text:c="8"/></text:span><text:span text:style-name="T75">Obszar oddziaływania dotyczy tylko działek na których zlokalizowany jest</text:span></text:p>
      <text:p text:style-name="P184"><text:span text:style-name="T75"><text:s text:c="14"/>projekt <text:s/>sieci kanalizacji sanitarnej <text:s/>t.j. <text:s/>na działkach </text:span><text:span text:style-name="T10">234, 182, 207, 190 <text:s text:c="2"/></text:span></text:p>
      <text:p text:style-name="P187"/>
      <text:p text:style-name="P59"><text:s text:c="9"/>Niniejsze opracowanie nie wymaga uzyskania decyzji <text:s/>środowiskowej .</text:p>
      <text:p text:style-name="P54"><text:span text:style-name="T14"><text:s text:c="4"/></text:span><text:span text:style-name="T16"><text:s text:c="8"/>Podstawa prawna: Rozporządzenie Rady Ministrów z dnia 09.11.2010 roku <text:s text:c="8"/></text:span></text:p>
      <text:p text:style-name="P57"><text:s text:c="13"/>w <text:s/>sprawie <text:s/>przedsięwzięć mogących znacząco oddziaływać na środowisko</text:p>
      <text:p text:style-name="P57"><text:s text:c="13"/>DZ.U. 2016 pozycja 71</text:p>
      <text:p text:style-name="P183"><text:s text:c="9"/>● kanalizacja sanitarna – długość kanałów sanitarnych w niniejszym</text:p>
      <text:p text:style-name="P185"><text:span text:style-name="T11"><text:s text:c="7"/></text:span><text:span text:style-name="T76"><text:s text:c="2"/>opracowaniu nie przekracza 1000 mb. § 3 p 79 </text:span></text:p>
      <text:p text:style-name="P4"><text:s text:c="99"/>OPRACOWAŁ</text:p>
      <text:p text:style-name="P182"/>
      <text:p text:style-name="P90"><text:s text:c="121"/></text:p>
      <text:p text:style-name="P222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0"/>
      <text:p text:style-name="P69">INFORMACJA BIOZ</text:p>
      <text:p text:style-name="P15"/>
      <text:p text:style-name="P2"/>
      <text:p text:style-name="P84"><text:s text:c="17"/>BUDOWA KANALIZACJI SANITARNEJ RĄBCZYN – ETAP 1</text:p>
      <text:p text:style-name="P84"><text:s text:c="38"/>DZIAŁKI NR: 234, 182, 207, 190.</text:p>
      <text:p text:style-name="P84"><text:s text:c="13"/></text:p>
      <text:p text:style-name="P86"/>
      <text:p text:style-name="P45">Gmina Raszków, Powiat Ostrowski</text:p>
      <text:p text:style-name="P43">Jednostka ewidencyjna: 301706_5 GMINA RASZKÓW</text:p>
      <text:p text:style-name="P43">obręb ewidencyjny: 0018 RĄBCZYN </text:p>
      <text:p text:style-name="P43">działki nr: 234, 182, 207, 190</text:p>
      <text:p text:style-name="P101"/>
      <text:p text:style-name="P3"/>
      <text:p text:style-name="P3"/>
      <text:p text:style-name="P3"/>
      <text:p text:style-name="P16">PROJEKTANT <text:s/>I <text:s/>SPORZĄDZAJĄCY <text:s/>INFORMACJĘ:</text:p>
      <text:p text:style-name="P3"><text:tab/><text:tab/></text:p>
      <text:p text:style-name="P3">Andrzej Cichoradzki</text:p>
      <text:p text:style-name="P3">ul. Wańkowicza 92/9</text:p>
      <text:p text:style-name="P3">63-400 Ostrów Wielkopolski</text:p>
      <text:p text:style-name="P3">tel. kom. 601 76 70 4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6"><text:soft-page-break/><text:span text:style-name="T34"><text:s text:c="6"/>CZĘŚĆ <text:s text:c="2"/>OPISOWA <text:line-break/> <text:s text:c="4"/></text:span><text:span text:style-name="T38"><text:s/>Informacji dotyczącej bezpieczeństwa i ochrony zdrowia </text:span><text:span text:style-name="T25"><text:s/></text:span><text:span text:style-name="T35">Zgodnie z rozporządzeniem Ministra Infrastruktury </text:span></text:p>
      <text:p text:style-name="P56"><text:span text:style-name="T35"><text:s text:c="6"/>z dnia 23.06.2003r.<text:line-break/> <text:s text:c="5"/></text:span><text:span text:style-name="T42">część opisowa :</text:span></text:p>
      <text:p text:style-name="P17"/>
      <text:p text:style-name="P56"><text:span text:style-name="T34"><text:s text:c="11"/>1. </text:span><text:span text:style-name="T36">Zakres robót:</text:span></text:p>
      <text:p text:style-name="P80"><text:span text:style-name="T25"><text:tab/></text:span><text:span text:style-name="T22">Opis skrótowy rozwiązań technicznych</text:span></text:p>
      <text:p text:style-name="P94">Miejscowość Rąbczyn gmina Raszków – etap 1:</text:p>
      <text:p text:style-name="P94"/>
      <text:list xml:id="list1296290850" text:style-name="L2">
        <text:list-item>
          <text:p text:style-name="P281">KANAŁY GRAWITACYJNE <text:s/>KS - <text:s/>RURA PVC-U Ø 200/5,9 mm , <text:s text:c="2"/>L= 842,00 <text:s/>mb</text:p>
          <text:p text:style-name="P281">2. <text:s/>KANAŁ TŁOCZNY RT – RURA PE HD Ø 110 mm , L = 12,00 mb </text:p>
          <text:p text:style-name="P281">3. <text:s/>PRZYKANALIKI - RURA PVC-U Ø 160/4,7 mm- L= 78 mb / 18 szt </text:p>
          <text:p text:style-name="P279"><text:s text:c="5"/>4. <text:s/>STUDNIE REWIZYJNE BETONOWE BS 1000 mm – 21 szt</text:p>
          <text:p text:style-name="P279"><text:s text:c="5"/>5. <text:s/>STUDZIENKI PRZYŁĄCZENIOWE Ø 315 mm – 18 szt </text:p>
          <text:p text:style-name="P279"><text:s text:c="5"/>6. <text:s/>PRZEWIERTY SIECIOWE R.STAL Ø 300 mm – 16 mb / 2 szt</text:p>
          <text:p text:style-name="P279"><text:s text:c="5"/>7. <text:s/>PRZEWIERTY PRZYKANALIKÓW R.STAL <text:s/>Ø 250 mm – 18 mb / 3 szt</text:p>
        </text:list-item>
      </text:list>
      <text:list xml:id="list135403581509090" text:continue-list="list4078009554" text:style-name="WW8Num4">
        <text:list-header>
          <text:p text:style-name="P283">8. <text:s/>PRZEPOMPOWNIA SIECIOWA <text:s text:c="2"/>Ps1 RĄBCZYN – Ø 1500 mm - <text:s/>1szt</text:p>
        </text:list-header>
      </text:list>
      <text:p text:style-name="P3"/>
      <text:p text:style-name="P3"><text:s text:c="5"/>Kolejność realizacji robót:</text:p>
      <text:p text:style-name="P90">- wytyczenie trasy <text:s/>rurociągu sieci kanalizacji sanitarnej </text:p>
      <text:p text:style-name="P90">- roboty ziemne związane z wykopami pod sieć kanalizacji grawitacyjnej i tłocznej</text:p>
      <text:list xml:id="list3615100106" text:style-name="L3">
        <text:list-item>
          <text:p text:style-name="P282">montaż rurociągu sieci kanalizacji grawitacyjnej, tłocznej, studni, z przyłączami do granicy posesji.</text:p>
        </text:list-item>
        <text:list-item>
          <text:p text:style-name="P282">montaż przepompowni ścieków z robotami towarzyszącymi</text:p>
        </text:list-item>
      </text:list>
      <text:p text:style-name="P90">- roboty ziemne – zasypanie wykopów, wyrównanie terenu</text:p>
      <text:p text:style-name="P3"><text:s text:c="4"/>- inwentaryzacja geodezyjna,</text:p>
      <text:p text:style-name="P90">- przywrócenie terenu po wykonanych robotach do stanu pierwotnego.</text:p>
      <text:p text:style-name="P90">- naprawa nawierzchni dróg powiatowych i gminnych <text:s/>po wykonywaniu <text:s/>robót</text:p>
      <text:p text:style-name="P90"><text:s text:c="2"/>montażowych</text:p>
      <text:p text:style-name="P90"/>
      <text:p text:style-name="P53"><text:span text:style-name="T40"><text:s text:c="5"/>2. </text:span><text:span text:style-name="T41">Wykaz istniejących obiektów budowlanych:</text:span></text:p>
      <text:p text:style-name="P16"/>
      <text:p text:style-name="P22"><text:s text:c="4"/>Na terenie objętym inwestycją istnieją urządzenia podziemne takie jak:</text:p>
      <text:p text:style-name="P53"><text:span text:style-name="T22"><text:tab/></text:span><text:span text:style-name="T45">- kable energetyczne</text:span></text:p>
      <text:p text:style-name="P188">- kable telefoniczne</text:p>
      <text:p text:style-name="P189"><text:soft-page-break/>- wodociągi</text:p>
      <text:p text:style-name="P189">- kanalizacja deszczowa</text:p>
      <text:p text:style-name="P31"><text:s text:c="4"/>Obiekty nadziemne istniejące:</text:p>
      <text:p text:style-name="P190">- zabudowa obiektami mieszkalnymi i gospodarczymi</text:p>
      <text:list xml:id="list135405010429649" text:continue-list="list135403581509090" text:style-name="WW8Num4">
        <text:list-item>
          <text:p text:style-name="P270">Elementy zagospodarowania terenu, które mogą stwarzać zagrożenie <text:s text:c="2"/></text:p>
        </text:list-item>
      </text:list>
      <text:p text:style-name="P83"><text:span text:style-name="T40"><text:s text:c="5"/></text:span><text:span text:style-name="T41"><text:s/>bezpieczeństwa i zdrowia ludności:</text:span></text:p>
      <text:p text:style-name="P191"/>
      <text:p text:style-name="P192"><text:span text:style-name="T35"><text:s text:c="10"/>Takimi elementami są wykopy ziemne liniowe przekraczające głęb.</text:span><text:span text:style-name="T33"> 1.5 m</text:span><text:span text:style-name="T35">.</text:span></text:p>
      <text:p text:style-name="P193">- montaż rurociągów </text:p>
      <text:p text:style-name="P193">- montaż studni betonowych i przepompowni </text:p>
      <text:p text:style-name="P193">- przewierty</text:p>
      <text:p text:style-name="P193"/>
      <text:list xml:id="list135404222280423" text:continue-list="list135402955401918" text:style-name="WW8Num6">
        <text:list-item>
          <text:p text:style-name="P261"><text:span text:style-name="T34"><text:s text:c="5"/></text:span><text:span text:style-name="T36">Przewidywane zagrożenia występujące podczas realizacji robót budowlanych.</text:span></text:p>
        </text:list-item>
      </text:list>
      <text:p text:style-name="P23"/>
      <text:p text:style-name="P194">Wysoki stopień zagrożenia:</text:p>
      <text:p text:style-name="P195">- <text:s/>roboty wzdłuż dróg <text:s/>powodujące ograniczenie ruchu pieszych i pojazdów</text:p>
      <text:p text:style-name="P196">- roboty ziemne i instalacyjne w pobliżu zabudowań</text:p>
      <text:p text:style-name="P197"><text:tab/>- dokonanie ręcznego odkrycia i przejścia pod urządzeniami podziemnymi wym. w pkt. 2 <text:s text:c="2"/>po </text:p>
      <text:p text:style-name="P197"><text:s text:c="12"/>uprzednim ich wskazaniu przez właścicieli tych urządzeń.</text:p>
      <text:p text:style-name="P198"><text:span text:style-name="T35"><text:line-break/> <text:s text:c="2"/></text:span><text:span text:style-name="T40">4. <text:s text:c="3"/></text:span><text:span text:style-name="T41">Sposób prowadzenia instruktażu pracowników.</text:span></text:p>
      <text:p text:style-name="P197"/>
      <text:p text:style-name="P149">- przed przystąpieniem do wykonania w/w robót określonych wysokim zagrożeniem <text:s text:c="2"/></text:p>
      <text:p text:style-name="P146"><text:span text:style-name="T37"><text:s/>należy </text:span><text:span text:style-name="T45">zapoznać pracowników:</text:span></text:p>
      <text:p text:style-name="P199">- z technologią ich wykonawstwa,</text:p>
      <text:p text:style-name="P200">- przestrzegania zabezpieczeń, urządzeń,</text:p>
      <text:p text:style-name="P202"><text:span text:style-name="T37">- zapoznanie z dokumentacją budowlaną ze wskazaniem szczegółowym <text:s text:c="2"/>urządzeń </text:span><text:span text:style-name="T42">podziemnych m. innymi: kable energetyczne, telefoniczne, sieć wodociągowa, <text:s/>oraz kanalizacja deszczowa</text:span></text:p>
      <text:p text:style-name="P146"><text:span text:style-name="T37">- organizacja ruchu na czas budowy, kursy BHP, udzielania pierwszej pomocy <text:line-break/>w przypadku </text:span><text:span text:style-name="T47">wystąpienia wypadku</text:span></text:p>
      <text:p text:style-name="P151"/>
      <text:p text:style-name="P56"><text:span text:style-name="T48"><text:s text:c="7"/>5</text:span><text:span text:style-name="T40">. <text:s text:c="2"/></text:span><text:span text:style-name="T41">Środki techniczne i organizacyjne zapobiegające niebezpieczeństwom </text:span></text:p>
      <text:p text:style-name="P56"><text:span text:style-name="T40"><text:s text:c="13"/></text:span><text:span text:style-name="T41">wynikającym z wykonywania robót budowlanych w strefie szczególnego </text:span></text:p>
      <text:p text:style-name="P56"><text:span text:style-name="T40"><text:s text:c="13"/></text:span><text:span text:style-name="T41">zagrożenia zdrowia.</text:span></text:p>
      <text:p text:style-name="P21"/>
      <text:p text:style-name="P203"><text:soft-page-break/><text:span text:style-name="T37">- zorganizowanie placu budowy wyposażonego w środki BHP, p.poż. i podręczne </text:span><text:span text:style-name="T49">medykamenty,</text:span></text:p>
      <text:p text:style-name="P201">- zapewnienie sprawnej komunikacji pomimo częściowego lub całkowitego ograniczenia </text:p>
      <text:p text:style-name="P204">ruchu w ciągu alejek parkowych , na których przewiduje się roboty.</text:p>
      <text:p text:style-name="P205"><text:span text:style-name="T43">Zaleca </text:span><text:span text:style-name="T44">się, aby Kierownik budowy opracował plan „bioz" przed przystąpieniem do</text:span></text:p>
      <text:p text:style-name="P205"><text:span text:style-name="T44">robót </text:span><text:span text:style-name="T33">zgodnie z rozporządzeniem Nr 1126 z <text:s/>23.06.2003r. Ministra</text:span></text:p>
      <text:p text:style-name="P206">Infrastruktury § 3 - 7.</text:p>
      <text:p text:style-name="P207"><text:s text:c="13"/></text:p>
      <text:p text:style-name="P207"/>
      <text:p text:style-name="P207"/>
      <text:p text:style-name="P207"/>
      <text:p text:style-name="P207"><text:s text:c="2"/>Opracował </text:p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6"><draw:frame draw:style-name="fr1" draw:name="Ramka1" text:anchor-type="char" svg:x="9.036cm" svg:y="0.612cm" svg:width="0.041cm" svg:height="1.586cm" draw:z-index="0"><draw:text-box><text:p text:style-name="P12"/></draw:text-box></draw:frame></text:p>
      <text:p text:style-name="P208"><text:soft-page-break/></text:p>
      <text:p text:style-name="P226"><text:s text:c="12"/>OPIS DO PROJEKTU ZAGOSPODAROWANIA TERENU</text:p>
      <text:p text:style-name="P84"><text:s text:c="23"/>BUDOWA KANALIZACJI SANITARNEJ RĄBCZYN – ETAP 1</text:p>
      <text:p text:style-name="P84"><text:s text:c="38"/>DZIAŁKI NR: 234, 182, 207, 190.</text:p>
      <text:p text:style-name="P84"><text:s text:c="13"/></text:p>
      <text:p text:style-name="P86"/>
      <text:p text:style-name="P45">Gmina Raszków, Powiat Ostrowski</text:p>
      <text:p text:style-name="P43">Jednostka ewidencyjna: 301706_5 GMINA RASZKÓW</text:p>
      <text:p text:style-name="P43">obręb ewidencyjny: 0018 RĄBCZYN </text:p>
      <text:p text:style-name="P102">działki nr: 234, 182, 207, 190</text:p>
      <text:p text:style-name="P54"><text:span text:style-name="T1"><text:s text:c="60"/></text:span><text:span text:style-name="T18">kategoria XXVI</text:span></text:p>
      <text:p text:style-name="P45"><text:s text:c="2"/>1.1. INWESTOR:<text:tab/> <text:s text:c="8"/>Gmina i Miasto Raszków</text:p>
      <text:p text:style-name="P105"><text:tab/><text:tab/><text:tab/>Ul. Rynek 32</text:p>
      <text:p text:style-name="P106"><text:span text:style-name="T6"><text:tab/><text:tab/><text:tab/></text:span><text:span text:style-name="T4">63-440 Raszków</text:span></text:p>
      <text:p text:style-name="P60"><text:span text:style-name="T2"><text:s text:c="36"/></text:span><text:span text:style-name="T3">Zakład Gospodarki Komunalnej</text:span></text:p>
      <text:p text:style-name="P46"><text:s text:c="42"/>ul. Jarocińska 1a</text:p>
      <text:p text:style-name="P46"><text:s text:c="42"/>63-440 Raszków</text:p>
      <text:p text:style-name="P45"><text:tab/><text:tab/></text:p>
      <text:p text:style-name="P56"><text:span text:style-name="T53"><text:s text:c="4"/>1.3. <text:s/>Obiekt:</text:span><text:span text:style-name="T39"> <text:tab/></text:span><text:span text:style-name="T37">Sieć kanalizacji sanitarnej</text:span></text:p>
      <text:p text:style-name="P56"><text:span text:style-name="T46"><text:s text:c="4"/>1.4. Lokalizacja: <text:s text:c="5"/></text:span><text:span text:style-name="T22">miejscowości <text:s/>Rąbczyn</text:span><text:span text:style-name="T45"> <text:s text:c="155"/></text:span></text:p>
      <text:p text:style-name="P56"><text:span text:style-name="T50"><text:s text:c="4"/>1.5. <text:s/>Branża:<text:tab/></text:span><text:span text:style-name="T54">Sanitarna</text:span></text:p>
      <text:p text:style-name="P56"><text:span text:style-name="T55"><text:s text:c="4"/></text:span><text:span text:style-name="T56">1.6. <text:s/>Faza:</text:span><text:span text:style-name="T39"> <text:tab/> <text:s text:c="12"/></text:span><text:span text:style-name="T37">Projekt budowlany wykonawczy</text:span></text:p>
      <text:section text:style-name="Sect1" text:name="Sekcja1">
        <text:p text:style-name="P6"/>
        <text:p text:style-name="P6"/>
      </text:section>
      <text:section text:style-name="Sect2" text:name="Sekcja2">
        <text:p text:style-name="P209"><text:span text:style-name="T51">II. </text:span><text:span text:style-name="T52">Podstawa opracowania</text:span></text:p>
      </text:section>
      <text:section text:style-name="Sect3" text:name="Sekcja3">
        <text:p text:style-name="P210"><text:span text:style-name="T46">2.1. </text:span><text:span text:style-name="T44">Zlecenie i umowa Inwestora z Projektantem</text:span></text:p>
        <text:p text:style-name="P56"><text:span text:style-name="T33"><text:s text:c="2"/></text:span><text:span text:style-name="T46">2.2. </text:span><text:span text:style-name="T33">Projekt budowy sieci kanalizacji sanitarnej </text:span></text:p>
        <text:p text:style-name="P211"><text:span text:style-name="T46"><text:s text:c="2"/>2.3. </text:span><text:span text:style-name="T48">Podkłady sytuacyjno-wysokościowe w skali 1 : 1000 <text:s text:c="75"/></text:span></text:p>
        <text:p text:style-name="P212"><text:span text:style-name="T46"><text:s text:c="2"/>2.4. </text:span><text:span text:style-name="T48">Opracowania branżowe </text:span></text:p>
        <text:list xml:id="list818824848" text:style-name="L4">
          <text:list-item>
            <text:list>
              <text:list-header>
                <text:p text:style-name="P280"><text:span text:style-name="T46"><text:s text:c="3"/>2.5. </text:span><text:span text:style-name="T48">Uzgodnienia</text:span></text:p>
              </text:list-header>
            </text:list>
          </text:list-item>
        </text:list>
        <text:p text:style-name="P27"/>
        <text:p text:style-name="P29"/>
        <text:p text:style-name="P214"><text:span text:style-name="T51">III. </text:span><text:span text:style-name="T52">Przedmiot opracowania</text:span></text:p>
        <text:p text:style-name="P28"/>
        <text:p text:style-name="P30"><text:soft-page-break/>- Sieć kanalizacji sanitarnej wraz z studniami i przykanalikami oraz przepompownia ścieków z rurociągiem tłocznym w ilości;</text:p>
        <text:p text:style-name="P94">Miejscowość Rąbczyn gmina Raszków – etap 1:</text:p>
        <text:p text:style-name="P94"/>
        <text:list xml:id="list135404115835428" text:continue-list="list1296290850" text:style-name="L2">
          <text:list-item>
            <text:p text:style-name="P281">KANAŁY GRAWITACYJNE <text:s/>KS - <text:s/>RURA PVC-U Ø 200/5,9 mm , <text:s text:c="2"/>L= 842,00 <text:s/>mb</text:p>
            <text:p text:style-name="P281">2. <text:s/>KANAŁ TŁOCZNY RT – RURA PE HD Ø 110 mm , L = 12,00 mb </text:p>
            <text:p text:style-name="P281">3. <text:s/>PRZYKANALIKI - RURA PVC-U Ø 160/4,7 mm- L= 78 mb / 18 szt </text:p>
            <text:p text:style-name="P279"><text:s text:c="5"/>4. <text:s/>STUDNIE REWIZYJNE BETONOWE BS 1000 mm – 21 szt</text:p>
            <text:p text:style-name="P279"><text:s text:c="5"/>5. <text:s/>STUDZIENKI PRZYŁĄCZENIOWE Ø 315 mm – 18 szt </text:p>
            <text:p text:style-name="P279"><text:s text:c="5"/>6. <text:s/>PRZEWIERTY SIECIOWE R.STAL Ø 300 mm – 16 mb / 2 szt</text:p>
            <text:p text:style-name="P279"><text:s text:c="5"/>7. <text:s/>PRZEWIERTY PRZYKANALIKÓW R.STAL <text:s/>Ø 250 mm – 18 mb / 3 szt</text:p>
          </text:list-item>
        </text:list>
        <text:list xml:id="list135404938386936" text:continue-list="list135405010429649" text:style-name="WW8Num4">
          <text:list-header>
            <text:p text:style-name="P283">8. <text:s/>PRZEPOMPOWNIA SIECIOWA <text:s text:c="2"/>Ps1 RĄBCZYN – Ø 1500 mm - <text:s/>1szt</text:p>
          </text:list-header>
        </text:list>
        <text:p text:style-name="P53"><text:span text:style-name="T42">Lokalizacja na działkach wg wykazów - </text:span><text:span text:style-name="T22">własność wg załączonego zestawienia tabelarycznego właścicieli działek</text:span></text:p>
        <text:p text:style-name="P215"/>
        <text:p text:style-name="P56"><text:span text:style-name="T40">IV. </text:span><text:span text:style-name="T41">Istniejący stan zagospodarowania terenu.</text:span></text:p>
        <text:p text:style-name="P155"><text:span text:style-name="T35">Obszar, przez który przebiega projektowana trasa sieci kanalizacji sanitarnej jest </text:span><text:span text:style-name="T42">uzbrojonym terenem zabudowanym obiektami <text:s/>mieszkalno - gospodarczymi. Aktualnie na </text:span><text:span text:style-name="T35">terenie znajdują się n/w </text:span><text:span text:style-name="T42">urządzenia: sieć i przyłącza wodociągowe, kable <text:s/>telefoniczny, kable <text:s/>elektryczne, kanalizacja deszczowa</text:span><text:span text:style-name="T35"> .</text:span></text:p>
        <text:p text:style-name="P24"/>
        <text:p text:style-name="P56"><text:span text:style-name="T34">V. </text:span><text:span text:style-name="T36">Projektowane zagospodarowanie terenu.</text:span></text:p>
        <text:p text:style-name="P150"/>
        <text:list xml:id="list6624140" text:style-name="WW8Num11">
          <text:list-item>
            <text:p text:style-name="P271">Sieć kanalizacji sanitarnej zlokalizowana jest w terenie o nawierzchni utwardzonej drogi powiatowej oraz gminne drogi o nawierzchni utwardzonej. Istniejące zadrzewienia i krzewy zlokalizowane w rejonie w/w ulic nie będą usuwane. Przedmiotowe przedsięwzięcie inwestycyjne nie zmieni ukształtowania terenu i zieleni.</text:p>
          </text:list-item>
          <text:list-item>
            <text:p text:style-name="P284">Teren, na którym jest projektowana sieć kanalizacji sanitarnej, <text:s/>jest wpisany do rejestru zabytków – postanowienie nr <text:s text:c="2"/>Wojewódzki Urząd Ochrony Zabytków w Poznaniu Delegatura w Kaliszu z dnia </text:p>
          </text:list-item>
          <text:list-item>
            <text:p text:style-name="P285">Teren objęty niniejszym opracowaniem nie znajduje się w obrębie <text:s/>obszaru górniczego <text:s text:c="19"/></text:p>
          </text:list-item>
        </text:list>
        <text:p text:style-name="P257"/>
        <text:p text:style-name="P257">w <text:s text:c="2"/>związku z czym nie zachodzi wpływ eksploatacji górniczej na projektowaną inwestycję.</text:p>
        <text:list xml:id="list135405075529196" text:continue-numbering="true" text:style-name="WW8Num11">
          <text:list-item>
            <text:p text:style-name="P286"><text:soft-page-break/>Informacja i dane o charakterze i cechach istniejących przewidywanych zagrożeń dla środowiska</text:p>
          </text:list-item>
        </text:list>
        <text:p text:style-name="P216"><text:span text:style-name="T35">oraz higieny i zdrowia użytkowników projektowanych obiektów budowlanych i ich otoczenia <text:s text:c="25"/>w <text:s/>zakresie zgodnym z przepisami odrębnymi powodując dokuczliwości związanych <text:s text:c="30"/>z nieprzyjemnymi </text:span><text:span text:style-name="T37">zapachami i toksycznością,</text:span></text:p>
        <text:p text:style-name="P156"><text:span text:style-name="T37">- przewody kanalizacji sanitarnej zaprojektowano z zachowaniem wymaganych odległości, </text:span><text:span text:style-name="T35">nie narażając na niebezpieczeństwo istniejących w sąsiedztwie innych obiektów i </text:span><text:span text:style-name="T45">infrastruktury technicznej,</text:span></text:p>
        <text:p text:style-name="P157">- przewidziano wykonanie prób szczelności sieci kanalizacji sanitarnej <text:s/>po ich wybudowaniu w celu niedopuszczenia do niekontrolowanych wycieków.</text:p>
        <text:p text:style-name="P157"/>
        <text:p text:style-name="P56"><text:span text:style-name="T34">VI. </text:span><text:span text:style-name="T36">Podstawowe <text:s/>dane <text:s/>inwestycji .</text:span></text:p>
        <text:p text:style-name="P243"><text:s text:c="9"/>Inwestycja zlokalizowana jest na działkach: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office:value-type="string">
              <text:p text:style-name="P15">Lp.</text:p>
              <text:p text:style-name="P15"/>
            </table:table-cell>
            <table:table-cell table:style-name="Tabela5.A1" office:value-type="string">
              <text:p text:style-name="P15">Jednostka ewidencyjna</text:p>
            </table:table-cell>
            <table:table-cell table:style-name="Tabela5.A1" office:value-type="string">
              <text:p text:style-name="P15">Obręb ewidencyjny</text:p>
            </table:table-cell>
            <table:table-cell table:style-name="Tabela5.D1" office:value-type="string">
              <text:p text:style-name="P15">Numery działek</text:p>
            </table:table-cell>
          </table:table-row>
          <table:table-row table:style-name="Tabela5.1">
            <table:table-cell table:style-name="Tabela5.A3" table:number-rows-spanned="2" office:value-type="string">
              <text:p text:style-name="P2">1.</text:p>
              <text:p text:style-name="P2"/>
            </table:table-cell>
            <table:table-cell table:style-name="Tabela5.B3" table:number-rows-spanned="2" office:value-type="string">
              <text:p text:style-name="P16">Jednostka ewidencyjna: </text:p>
              <text:p text:style-name="P16">301706_5</text:p>
              <text:p text:style-name="P16">gmina Raszków</text:p>
            </table:table-cell>
            <table:table-cell table:style-name="Tabela5.C3" office:value-type="string">
              <text:p text:style-name="P7"/>
              <text:p text:style-name="P15">0018 <text:s/>RĄBCZYN</text:p>
            </table:table-cell>
            <table:table-cell table:style-name="Tabela5.D3" office:value-type="string">
              <text:p text:style-name="P66">234, 182, 207, 190 </text:p>
            </table:table-cell>
          </table:table-row>
          <table:table-row table:style-name="Tabela5.3">
            <table:covered-table-cell/>
            <table:covered-table-cell/>
            <table:table-cell table:style-name="Tabela5.C3" office:value-type="string">
              <text:p text:style-name="P15"/>
            </table:table-cell>
            <table:table-cell table:style-name="Tabela5.D3" office:value-type="string">
              <text:p text:style-name="P63"/>
            </table:table-cell>
          </table:table-row>
        </table:table>
        <text:p text:style-name="P13"/>
        <text:p text:style-name="P13"><text:tab/></text:p>
        <text:p text:style-name="P3"><text:s text:c="6"/>W załączeniu tabelaryczne zestawienie <text:s/>wykazu działek ze wskazaniem właścicieli .</text:p>
        <text:p text:style-name="P3"/>
        <text:p text:style-name="P3"><text:s text:c="6"/><text:span text:style-name="T83">DZ.NR 234</text:span> - <text:s/>własność Skarb Państwa – Starostwo Powiatowe w Ostrowie</text:p>
        <text:p text:style-name="P3"><text:s text:c="27"/>Wielkopolskim</text:p>
        <text:p text:style-name="P3"><text:s text:c="26"/>Aleja Powstańców Wlkp 16, Powiatowy Zarząd Dróg ul. Staszica 1</text:p>
        <text:p text:style-name="P3"><text:s text:c="26"/>63-400 Ostrów Wielkopolski</text:p>
        <text:p text:style-name="P3"/>
        <text:p text:style-name="P3"><text:s text:c="6"/><text:span text:style-name="T83">DZ.NR 182 - <text:s/></text:span><text:span text:style-name="T84"><text:s/>własność Skarb Państwa – Starostwo Powiatowe w Ostrowie</text:span></text:p>
        <text:p text:style-name="P25"><text:s text:c="27"/>Wielkopolskim</text:p>
        <text:p text:style-name="P3"><text:s text:c="26"/>Aleja Powstańców Wlkp 16, Powiatowy Zarząd Dróg ul. Staszica 1</text:p>
        <text:p text:style-name="P3"><text:span text:style-name="T83"><text:s text:c="28"/></text:span><text:span text:style-name="T84">63-400 Ostrów Wielkopolski</text:span></text:p>
        <text:p text:style-name="P18"><text:s text:c="2"/></text:p>
        <text:p text:style-name="P3"><text:span text:style-name="T83"><text:s text:c="6"/>DZ.NR 207 - <text:s text:c="2"/></text:span><text:span text:style-name="T84">własność Skarb Państwa – Starostwo Powiatowe w Ostrowie</text:span></text:p>
        <text:p text:style-name="P25"><text:s text:c="26"/>Wielkopolskim</text:p>
        <text:p text:style-name="P3"><text:s text:c="26"/>Aleja Powstańców Wlkp 16, Powiatowy Zarząd Dróg ul. Staszica 1</text:p>
        <text:p text:style-name="P3"><text:span text:style-name="T83"><text:s text:c="28"/></text:span><text:span text:style-name="T84">63-400 Ostrów Wielkopolski</text:span></text:p>
        <text:p text:style-name="P18"><text:soft-page-break/></text:p>
        <text:p text:style-name="P3"><text:span text:style-name="T83"><text:s text:c="6"/>DZ.NR 190 - <text:s/></text:span><text:span text:style-name="T84">własność Gmina i Miasto Raszków <text:s/></text:span></text:p>
        <text:p text:style-name="P25"><text:s text:c="25"/>ul. Rynek 32, 63-440 Raszków</text:p>
        <text:p text:style-name="P19"/>
        <text:p text:style-name="P126"><text:span text:style-name="T25"><text:tab/><text:tab/><text:tab/><text:tab/><text:tab/><text:tab/><text:tab/><text:tab/><text:tab/><text:tab/></text:span><text:span text:style-name="T22">OPRACOWAŁ </text:span></text:p>
        <text:p text:style-name="P16"/>
        <text:p text:style-name="P16"/>
        <text:p text:style-name="P16"><text:s/></text:p>
        <text:p text:style-name="P16"/>
        <text:p text:style-name="P288"/>
        <text:p text:style-name="P247"><text:span text:style-name="T85">BUDOWA KANALIZACJI SANITARNEJ R</text:span><text:span text:style-name="T86">Ą</text:span><text:span text:style-name="T85">BCZYN – ETAP 1</text:span></text:p>
        <text:p text:style-name="P254"><text:span text:style-name="T88">ZESTAWIENIE SIECI KANALIZACJI SANITARNEJ</text:span><text:span text:style-name="T89"> </text:span></text:p>
        <text:p text:style-name="P254">-----------------------------------------------------------------------------------------------------------------</text:p>
        <text:p text:style-name="Standard">STUDNIA <text:s text:c="6"/>RURA PVC-U 200 mm <text:s/>RURA STAL 300 mm <text:s text:c="2"/>RZĘDNE STUDNI BS1000</text:p>
        <text:p text:style-name="Standard"><text:s text:c="31"/>przewodowa <text:s text:c="21"/>osłonowa <text:s text:c="37"/>uwagi</text:p>
        <text:p text:style-name="Standard">-----------------------------------------------------------------------------------------------------------------</text:p>
        <text:p text:style-name="Standard"/>
        <text:p text:style-name="Standard">PS1 – SK1 <text:s text:c="14"/>3.00 <text:s text:c="63"/>135.71/133,20</text:p>
        <text:p text:style-name="Standard">SK1 – SK2 <text:s text:c="11"/>55.00 <text:s text:c="63"/>135.72/133.22</text:p>
        <text:p text:style-name="Standard">SK2 – SK3 <text:s text:c="11"/>55.00 <text:s text:c="63"/>135.80/133.50</text:p>
        <text:p text:style-name="Standard">SK3 – SK4 <text:s text:c="10"/>50.00 <text:s text:c="64"/>136.42/134.00</text:p>
        <text:p text:style-name="Standard">SK4 - <text:s/>SK5 <text:s text:c="10"/>51.00 <text:s text:c="64"/>136.90/134.40</text:p>
        <text:p text:style-name="Standard">SK5 – SK6 <text:s text:c="10"/>60.00 <text:s text:c="64"/>137.16/135.00</text:p>
        <text:p text:style-name="Standard">SK6 – SK7 <text:s text:c="10"/>60.00 <text:s text:c="64"/>138.02/136.00</text:p>
        <text:p text:style-name="Standard">SK7 – SK8 <text:s text:c="10"/>46.00 <text:s text:c="64"/>138.80/136.80</text:p>
        <text:p text:style-name="Standard">SK8 – SK9 <text:s text:c="10"/>51.50 <text:s text:c="62"/>139.20/137.20 <text:s text:c="2"/>140.40/138.00</text:p>
        <text:p text:style-name="Standard">SK9 – SK10 <text:s text:c="8"/>12.00 <text:s text:c="30"/>10.00 <text:s text:c="24"/>140.40/137.71 <text:s text:c="2"/>przewiert</text:p>
        <text:p text:style-name="Standard">SK9 – SK11 <text:s text:c="8"/>15.00 <text:s text:c="64"/>140.02/137.79</text:p>
        <text:p text:style-name="Standard">SK11 – SK12 <text:s text:c="6"/>54.00 <text:s text:c="64"/>140.06/138.06</text:p>
        <text:p text:style-name="Standard">SK12 – SK13 <text:s text:c="6"/>50.00 <text:s text:c="64"/>140.51/138.51</text:p>
        <text:p text:style-name="Standard">SK13 – SK14 <text:s text:c="6"/>45.50 <text:s text:c="64"/>141.61/139.61</text:p>
        <text:p text:style-name="Standard">SK14 – SK14A <text:s text:c="4"/>8.00 <text:s text:c="32"/>6.00 <text:s text:c="25"/>141.90/139.90 <text:s text:c="2"/>przewiert</text:p>
        <text:p text:style-name="Standard">SK14A – SK15 <text:s text:c="3"/>54.00 <text:s text:c="64"/>143.25/141.25</text:p>
        <text:p text:style-name="Standard">SK15 – SK 16 <text:s text:c="5"/>22.00 <text:s text:c="64"/>144.20/141.74</text:p>
        <text:p text:style-name="Standard">SK16 – SK17 <text:s text:c="7"/>8.00 <text:s text:c="65"/>144.20/141.76</text:p>
        <text:p text:style-name="Standard">SK17 – SK18 <text:s text:c="6"/>49.00 <text:s text:c="64"/>144.02/142.07</text:p>
        <text:p text:style-name="Standard">SK17 – SK19 <text:s text:c="6"/>49.00 <text:s text:c="64"/>144.30/142.18</text:p>
        <text:p text:style-name="Standard">SK19 – SK20 <text:s text:c="6"/>44.00 <text:s text:c="64"/>144.40/142.40</text:p>
        <text:p text:style-name="Standard"/>
        <text:p text:style-name="Standard">--------------------------------------------------------------------------------------------------</text:p>
        <text:p text:style-name="Standard"/>
        <text:p text:style-name="Standard"><text:s/><text:span text:style-name="T17"><text:s/>razem <text:s text:c="4"/></text:span><text:s text:c="6"/><text:span text:style-name="T91"><text:s/>842.00 <text:s text:c="17"/>16.00 <text:s text:c="8"/></text:span><text:s text:c="32"/><text:span text:style-name="T92"><text:s text:c="3"/>studnie BS1000 – 21 szt</text:span></text:p>
        <text:p text:style-name="P71"><text:s text:c="104"/>Przewiert 300 mm – 16 mb</text:p>
        <text:list xml:id="list388924189" text:style-name="L5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273"><text:s text:c="74"/>2 szt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5"><text:soft-page-break/></text:p>
        <text:p text:style-name="P74"/>
        <text:p text:style-name="P74">BUDOWA KANALIZACJI SANITARNEJ RĄBCZYN – ETAP 1</text:p>
        <text:p text:style-name="P74"/>
        <text:p text:style-name="Standard"><text:span text:style-name="T87"><text:s text:c="7"/></text:span><text:span text:style-name="T90">ZESTAWIENIE PRZYKANALIKÓW SANITARNYCH</text:span></text:p>
        <text:p text:style-name="Standard"><text:span text:style-name="T78">-------------------------------------------------------------------------------------------------------------------------------------</text:span><text:span text:style-name="T79"> </text:span><text:span text:style-name="T93">l.p. <text:s text:c="3"/>numer <text:s/>przykanalika i działki <text:s text:c="2"/>rura 160/250 mm <text:s text:c="2"/>sposób podłączenia <text:s text:c="3"/>rzędne terenu i rury</text:span></text:p>
        <text:p text:style-name="P246">-------------------------------------------------------------------------------------------------------------------------------------- <text:s text:c="10"/></text:p>
        <text:list xml:id="list1955293130" text:style-name="WWNum1">
          <text:list-item>
            <text:p text:style-name="P289"><text:s text:c="4"/>P1 <text:s text:c="11"/>231/3 <text:s text:c="27"/>4 <text:s text:c="34"/>SK3 <text:s text:c="4"/>136.42/134.10 <text:s text:c="3"/>136.40/134.50</text:p>
            <text:p text:style-name="P289"/>
          </text:list-item>
          <text:list-item>
            <text:p text:style-name="P289"><text:s text:c="4"/>P2 <text:s text:c="11"/>230/1 <text:s text:c="27"/>4 <text:s text:c="34"/>SK4 <text:s text:c="4"/>136.90/134.40 <text:s text:c="3"/>136.85/134.90</text:p>
            <text:p text:style-name="P289"/>
          </text:list-item>
          <text:list-item>
            <text:p text:style-name="P289"><text:s text:c="4"/>P3 <text:s text:c="11"/>228/2 <text:s text:c="27"/>4 <text:s text:c="34"/>Tr1 <text:s text:c="5"/>140.10/137.55 <text:s text:c="3"/>140.08/138.20</text:p>
            <text:p text:style-name="P289"/>
          </text:list-item>
          <text:list-item>
            <text:p text:style-name="P289"><text:s text:c="4"/>P4 <text:s text:c="11"/>228/1 <text:s text:c="27"/>2 <text:s text:c="34"/>Tr2 <text:s text:c="5"/>140.05/137.96 <text:s text:c="3"/>140.05/138.20</text:p>
            <text:p text:style-name="P289"/>
          </text:list-item>
          <text:list-item>
            <text:p text:style-name="P289"><text:s text:c="4"/>P5 <text:s text:c="11"/>175 <text:s text:c="29"/>12/6 <text:s text:c="30"/>Tr3 <text:s text:c="5"/>140.06/137.98 <text:s text:c="3"/>140.10/138.30 <text:s text:c="3"/></text:p>
            <text:p text:style-name="P289"/>
          </text:list-item>
          <text:list-item>
            <text:p text:style-name="P289"><text:s text:c="4"/>P6 <text:s text:c="11"/>179 <text:s text:c="30"/>2 <text:s text:c="36"/>SK14A <text:s text:c="2"/>141.90/139.95 <text:s/>141.92/140.10</text:p>
            <text:p text:style-name="P289"/>
          </text:list-item>
          <text:list-item>
            <text:p text:style-name="P289"><text:s text:c="4"/>P7 <text:s text:c="11"/>180 <text:s text:c="30"/>2 <text:s text:c="36"/>Tr4 <text:s text:c="8"/>141.95/139.93 <text:s/>141.97/140.05</text:p>
            <text:p text:style-name="P289"/>
          </text:list-item>
          <text:list-item>
            <text:p text:style-name="P289"><text:s text:c="4"/>P8 <text:s text:c="11"/>181 <text:s text:c="30"/>6 <text:s text:c="36"/>SK15 <text:s text:c="5"/>143.25/141.45 <text:s text:c="2"/>143.25/141.54</text:p>
            <text:p text:style-name="P289"/>
          </text:list-item>
          <text:list-item>
            <text:p text:style-name="P289"><text:s text:c="4"/>P9 <text:s text:c="11"/>226 <text:s text:c="30"/>4 <text:s text:c="36"/>Tr5 <text:s text:c="8"/>144.11/142.10 <text:s/>144.10/142.16</text:p>
            <text:p text:style-name="P289"/>
          </text:list-item>
          <text:list-item>
            <text:p text:style-name="P289"><text:s text:c="4"/>P10 <text:s text:c="9"/>192 <text:s text:c="28"/>11/6 <text:s text:c="31"/>SK18 <text:s text:c="4"/>144.02/142.30 <text:s text:c="2"/>144.00/142.45</text:p>
            <text:p text:style-name="P289"/>
          </text:list-item>
          <text:list-item>
            <text:p text:style-name="P289"><text:s text:c="4"/>P11 <text:s text:c="9"/>191 <text:s text:c="29"/>4 <text:s text:c="36"/>Tr6 <text:s text:c="7"/>144.35/142.30 <text:s text:c="2"/>144.30/142.50</text:p>
            <text:p text:style-name="P289"/>
          </text:list-item>
          <text:list-item>
            <text:p text:style-name="P289"><text:s text:c="4"/>P12 <text:s text:c="9"/>183 <text:s text:c="29"/>4 <text:s text:c="36"/>Tr7 <text:s text:c="7"/>144.38/142.36 <text:s text:c="2"/>144.35/142.55</text:p>
            <text:p text:style-name="P289"/>
          </text:list-item>
          <text:list-item>
            <text:p text:style-name="P289"><text:s text:c="4"/>P13 <text:s text:c="9"/>229/5 <text:s text:c="25"/>4 <text:s text:c="36"/>Tr8</text:p>
            <text:p text:style-name="P289"/>
          </text:list-item>
          <text:list-item>
            <text:p text:style-name="P289"><text:s text:c="4"/>P14 <text:s text:c="9"/>229/4 <text:s text:c="25"/>4 <text:s text:c="36"/>Tr9</text:p>
            <text:p text:style-name="P289"/>
          </text:list-item>
          <text:list-item>
            <text:p text:style-name="P289"><text:s text:c="4"/>P15 <text:s text:c="8"/>229/1 <text:s text:c="26"/>4 <text:s text:c="36"/>Tr10</text:p>
            <text:p text:style-name="P289"/>
          </text:list-item>
          <text:list-item>
            <text:p text:style-name="P289"><text:s text:c="4"/>P16 <text:s text:c="8"/>228/7 <text:s text:c="26"/>4 <text:s text:c="36"/>SK8 <text:s text:c="5"/>139.20/137.25 <text:s text:c="3"/>139.15/137.40</text:p>
            <text:p text:style-name="P289"/>
          </text:list-item>
          <text:list-item>
            <text:p text:style-name="P289"><text:s text:c="4"/>P17 <text:s text:c="8"/>228/4 <text:s text:c="26"/>4 <text:s text:c="36"/>Tr11</text:p>
            <text:p text:style-name="P289"/>
          </text:list-item>
          <text:list-item>
            <text:p text:style-name="P290"><text:s text:c="4"/>P18 <text:s text:c="8"/>226 <text:s text:c="29"/>11/6 <text:s text:c="30"/>Tr12 <text:s text:c="2"/></text:p>
          </text:list-item>
        </text:list>
        <text:p text:style-name="P223"><text:s text:c="2"/><text:span text:style-name="T15"><text:s/>RAZEM SZT 18 <text:s text:c="20"/>PVC-U 160 / 250,mm stal <text:s text:c="12"/>T200/160 SZT 12</text:span></text:p>
        <text:p text:style-name="P224"><text:s text:c="68"/>78/18 mb przewiert 3 szt <text:s text:c="3"/></text:p>
        <text:p text:style-name="P224"><text:s text:c="80"/>studzienka przyłączeniowa 315 – 18 szt</text:p>
        <text:p text:style-name="P224"><text:s text:c="74"/></text:p>
        <text:p text:style-name="P225"/>
        <text:p text:style-name="P72"/>
        <text:p text:style-name="P72"/>
        <text:p text:style-name="P72"/>
        <text:p text:style-name="P72"/>
        <text:p text:style-name="P72"/>
        <text:p text:style-name="P72"><text:soft-page-break/></text:p>
        <text:p text:style-name="P244"/>
        <text:p text:style-name="P244"><text:s text:c="9"/>PROJEKT BUDOWLANY </text:p>
        <text:p text:style-name="P249">                    <text:span text:style-name="T13">BUDOWA KANALIZACJI SANITARNEJ RĄBCZYN – ETAP 1</text:span></text:p>
        <text:p text:style-name="P249">                                       <text:span text:style-name="T13">DZIAŁKI NR: 234, 182, 207, 190.</text:span></text:p>
        <text:p text:style-name="P251">Gmina Raszków, Powiat Ostrowski</text:p>
        <text:p text:style-name="P251">Jednostka ewidencyjna: 301706_5 GMINA RASZKÓW</text:p>
        <text:p text:style-name="P251">obręb ewidencyjny: 0018 RĄBCZYN </text:p>
        <text:p text:style-name="P251">działki nr: 234, 182, 207, 190</text:p>
        <text:p text:style-name="P249">                                                                                <text:span text:style-name="T19">kategoria XXVI</text:span></text:p>
        <text:p text:style-name="P253"/>
        <text:p text:style-name="P253"/>
        <text:p text:style-name="P252">PRZEPOMPOWNIA  ŚCIEKÓW  PS-1</text:p>
        <text:p text:style-name="P248"> </text:p>
        <text:p text:style-name="P251"/>
        <text:p text:style-name="P251"/>
        <text:p text:style-name="P251"/>
        <text:p text:style-name="P251">INWESTOR: Gmina i Miasto Raszków</text:p>
        <text:p text:style-name="P256">Ul. Rynek 32</text:p>
        <text:p text:style-name="P256">63-440 Raszków</text:p>
        <text:p text:style-name="P250">Zakład Gospodarki Komunalnej</text:p>
        <text:p text:style-name="P250">ul. Jarocińska 1a</text:p>
        <text:p text:style-name="P250">63-440 Raszków</text:p>
        <text:p text:style-name="P248"> </text:p>
        <text:p text:style-name="P49"/>
        <text:p text:style-name="P49"/>
        <text:p text:style-name="P49"/>
        <text:p text:style-name="P76"><text:span text:style-name="T7">PROJEKTANT:</text:span><text:span text:style-name="T8"> <text:s text:c="9"/></text:span><text:span text:style-name="T7">Andrzej Cichoradzki <text:s text:c="15"/></text:span></text:p>
        <text:p text:style-name="P49"><text:s text:c="33"/>ul. M. Wańkowicza 92/9</text:p>
        <text:p text:style-name="P50"><text:s text:c="33"/>63-400 Ostrów Wielkopolski</text:p>
        <text:p text:style-name="P73"/>
        <text:p text:style-name="P72"/>
        <text:p text:style-name="P72"/>
        <text:p text:style-name="P72"/>
        <text:p text:style-name="P72"/>
        <text:p text:style-name="P72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" svg:font-family="OpenSymbol"/>
    <style:font-face style:name="Verdana1" svg:font-family="Verdana"/>
    <style:font-face style:name="Courier New" svg:font-family="'Courier New'" style:font-family-generic="modern"/>
    <style:font-face style:name="Mangal1" svg:font-family="Mangal" style:font-pitch="variable"/>
    <style:font-face style:name="Arial Black" svg:font-family="'Arial Black'" style:font-family-generic="roman" style:font-pitch="variable"/>
    <style:font-face style:name="Berlin Sans FB Demi" svg:font-family="'Berlin Sans FB Demi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Berlin Sans FB Demi1" svg:font-family="'Berlin Sans FB Demi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text-indent="-2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.953cm" style:auto-text-indent="false" fo:keep-with-next="always"/>
      <style:text-properties fo:font-size="14pt" fo:font-weight="bold" style:font-size-asian="14pt" style:font-weight-asian="bold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/>
    <style:style style:name="tekst_20_dokumentu" style:display-name="tekst dokumentu" style:family="paragraph" style:parent-style-name="Standard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4pt" style:font-size-asian="14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2pt"/>
    </style:style>
    <style:style style:name="Tekst_20_podstawowy_20_3" style:display-name="Tekst podstawowy 3" style:family="paragraph" style:parent-style-name="Standard">
      <style:text-properties style:font-name="Courier New" fo:font-family="'Courier New'" style:font-family-generic="modern" fo:font-size="14pt" fo:font-style="italic" style:font-size-asian="14pt" style:font-style-asian="italic" style:font-name-complex="Courier New" style:font-family-complex="'Courier New'" style:font-family-generic-complex="modern" style:font-size-complex="12pt" style:font-style-complex="italic"/>
    </style:style>
    <style:style style:name="Sender" style:family="paragraph" style:parent-style-name="Standard" style:class="extra">
      <style:text-properties fo:font-size="12pt" style:font-size-asian="12pt"/>
    </style:style>
    <style:style style:name="FR2" style:family="paragraph">
      <style:paragraph-properties fo:margin-left="0.635cm" fo:margin-right="0cm" fo:margin-top="0.847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4pt" fo:language="pl" fo:country="PL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1.27cm" fo:margin-right="0.353cm" fo:line-height="150%" fo:text-align="justify" style:justify-single-word="false" fo:orphans="0" fo:widows="0" fo:text-indent="0cm" style:auto-text-indent="false" style:text-autospace="none"/>
      <style:text-properties fo:color="#000000" fo:font-size="11pt" style:font-size-asian="11pt" style:font-size-complex="11pt"/>
    </style:style>
    <style:style style:name="DomySlny_20_tekst" style:display-name="DomySlny tekst" style:family="paragraph" style:parent-style-name="Standard">
      <style:paragraph-properties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Domyœlny_20_tekst" style:display-name="Domyœlny tekst" style:family="paragraph" style:parent-style-name="Standard">
      <style:paragraph-properties style:text-autospace="none" style:punctuation-wrap="simple" style:vertical-align="baseline"/>
      <style:text-properties fo:font-size="12pt" fo:language="zxx" fo:country="none" style:font-size-asian="12pt" style:language-asian="zxx" style:country-asian="none"/>
    </style:style>
    <style:style style:name="Lista_20_punktowana_20_2" style:display-name="Lista punktowana 2" style:family="paragraph" style:parent-style-name="Standard" style:list-style-name="WW8Num12">
      <style:paragraph-properties fo:margin-left="0.998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/>
    </style:style>
    <style:style style:name="WW8Num5z0" style:family="text">
      <style:text-properties style:font-name="Tahoma" fo:font-family="Tahoma" style:font-family-generic="swiss" style:font-pitch="variable" fo:font-size="11pt" fo:letter-spacing="-0.014cm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WW8Num6z0" style:family="text">
      <style:text-properties style:text-underline-style="none"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7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7z1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9z0" style:family="text">
      <style:text-properties style:font-name="Tahoma" fo:font-family="Tahoma" style:font-family-generic="swiss" style:font-pitch="variable" fo:font-size="11pt" fo:letter-spacing="-0.014cm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WW8Num10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10z1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>
      <style:text-properties fo:color="#a09c9c" style:font-name="Symbol" fo:font-family="Symbol" style:font-family-generic="roman" style:font-pitch="variable" style:font-charset="x-symbol" fo:font-size="11pt" fo:background-color="#ffffff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fo:color="#000000" style:font-name="Tahoma" fo:font-family="Tahoma" style:font-family-generic="swiss" style:font-pitch="variable" fo:font-size="11pt" fo:letter-spacing="-0.014cm" fo:font-weight="normal" style:font-size-asian="11pt" style:font-weight-asian="normal" style:font-name-complex="Tahoma" style:font-family-complex="Tahoma" style:font-family-generic-complex="swiss" style:font-pitch-complex="variable" style:font-size-complex="11pt" style:font-style-complex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dok._20_bold" style:display-name="tekst dok. bold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6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0z0" style:num-format="1" text:start-value="400" text:display-levels="2">
        <style:list-level-properties text:list-level-position-and-space-mode="label-alignment">
          <style:list-level-label-alignment text:label-followed-by="listtab" text:list-tab-stop-position="7.938cm" fo:text-indent="-1.984cm" fo:margin-left="7.938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13.891cm" fo:text-indent="-1.984cm" fo:margin-left="13.891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20.399cm" fo:text-indent="-2.54cm" fo:margin-left="20.399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26.353cm" fo:text-indent="-2.54cm" fo:margin-left="26.353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3.175cm" fo:margin-left="32.768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32.768cm" fo:text-indent="-3.81cm" fo:margin-left="32.768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32.768cm" fo:text-indent="-4.445cm" fo:margin-left="32.768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32.768cm" fo:text-indent="-5.08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12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color="#800000" fo:font-weight="bold" style:font-weight-asian="bold" style:font-weight-complex="bold"/>
    </style:style>
    <style:style style:name="MP2" style:family="paragraph" style:parent-style-name="Footer">
      <style:text-properties fo:color="#0070c0" style:font-name="Tahoma" fo:font-style="italic" style:font-style-asian="italic" style:font-name-complex="Tahoma"/>
    </style:style>
    <style:style style:name="MP3" style:family="paragraph" style:parent-style-name="Footer">
      <style:paragraph-properties fo:text-align="center" style:justify-single-word="false"/>
      <style:text-properties fo:color="#0070c0" style:font-name="Tahoma" fo:font-style="italic" style:font-style-asian="italic" style:font-name-complex="Tahoma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2cm" fo:margin-left="0cm" fo:margin-right="0cm" fo:margin-bottom="0.12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69cm" fo:margin-bottom="1.348cm" fo:margin-left="2.501cm" fo:margin-right="2.2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85cm" fo:margin-bottom="1.348cm" fo:margin-left="1.748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DOWA KANALIZACJI SANITARNEJ RĄBCZYN – ETAP 1</text:p>
      </style:header>
      <style:footer>
        <text:p text:style-name="MP2">ANDRZEJ CICHORADZKI INST-BUD-ROL EKO</text:p>
        <text:p text:style-name="MP2">UL. WAŃKOWICZA 92/9, 63-400 OSTRÓW WIELKOPOLSKI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MP1">BUDOWA KANALIZACJI SANITARNEJ RĄBCZYN – ETAP 1</text:p>
      </style:header>
      <style:footer>
        <text:p text:style-name="MP2">ANDRZEJ CICHORADZKI INST-BUD-ROL EKO</text:p>
        <text:p text:style-name="MP2">UL. WAŃKOWICZA 92/9, 63-400 OSTRÓW WIELKOPOLSKI</text:p>
      </style:footer>
    </style:master-page>
    <style:master-page style:name="Konwertuj_20_2" style:display-name="Konwertuj 2" style:page-layout-name="Mpm3">
      <style:header>
        <text:p text:style-name="MP1">BUDOWA KANALIZACJI SANITARNEJ RĄBCZYN – ETAP 1</text:p>
      </style:header>
      <style:footer>
        <text:p text:style-name="MP2">ANDRZEJ CICHORADZKI INST-BUD-ROL EKO</text:p>
        <text:p text:style-name="MP2">UL. WAŃKOWICZA 92/9, 63-400 OSTRÓW WIELKOPOLSKI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WARTOŚĆ  PROJEKTU  BUDOWLANEGO</dc:title>
    <meta:initial-creator>Transprojekt</meta:initial-creator>
    <meta:creation-date>2017-08-14T09:56:00</meta:creation-date>
    <dc:creator>ANDRZEJ CICHORADZKI</dc:creator>
    <dc:date>2020-04-30T13:31:40.76</dc:date>
    <meta:print-date>2020-04-30T13:26:00.20</meta:print-date>
    <meta:editing-cycles>8</meta:editing-cycles>
    <meta:editing-duration>PT8H18M31S</meta:editing-duration>
    <meta:generator>LibreOffice/5.4.4.2$Windows_x86 LibreOffice_project/2524958677847fb3bb44820e40380acbe820f960</meta:generator>
    <meta:printed-by>ANDRZEJ CICHORADZKI</meta:printed-by>
    <meta:document-statistic meta:table-count="4" meta:image-count="0" meta:object-count="0" meta:page-count="32" meta:paragraph-count="676" meta:word-count="5508" meta:character-count="47802" meta:non-whitespace-character-count="35345"/>
  </office:meta>
</office:document-meta>
</file>